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26</text:p>
      <text:p text:style-name="ifm_p_font.roman_mt.3.76mm_ifm">Vragen van het lid <text:span text:style-name="ifm_span_font.bold_ifm">Fritsma</text:span> (PVV) aan de minister voor Immigratie, Integratie en Asiel over <text:span text:style-name="ifm_span_font.italic_ifm">het bericht dat in Dokkum een nieuw asielzoekerscentrum (AZC) wordt gebouwd terwijl andere AZC’s worden gesloten</text:span> (ingezonden 9 maart 2012).</text:p>
      <text:p text:style-name="ifm_p_mt.3.76mm_ifm">Vraag 1</text:p>
      <text:p text:style-name="ifm_p_ifm">Bent u bekend met het bericht «Ondanks sluiting AZC’s: asiel Dokkum gaat door»?<text:note text:id="ID-2012Z04726-d36e59" text:note-class="footnote"><text:note-citation text:label="1 ">1</text:note-citation><text:note-body><text:p text:style-name="ifm_p_font.normal_size.6.93pt_mt..5mm_indent.-0.1161in_mleft.0.1161in_ifm"> Leeuwarder Courant, 7 maart 2012.</text:p></text:note-body></text:note>
      </text:p>
      <text:p text:style-name="ifm_p_mt.3.76mm_ifm">Vraag 2</text:p>
      <text:p text:style-name="ifm_p_ifm">Hoe valt het te verklaren dat de bouw van een nieuw AZC gewoon doorgaat terwijl tegelijkertijd bekend wordt gemaakt dat het Centraal Orgaan opvang asielzoekers (COA) drie AZC’s gaat sluiten wegens de daling van de instroom van asielzoekers, nadat vorig jaar om dezelfde reden ook al zeven AZC’s werden gesloten?<text:note text:id="ID-2012Z04726-d36e72" text:note-class="footnote"><text:note-citation text:label="2 ">2</text:note-citation><text:note-body><text:p text:style-name="ifm_p_font.normal_size.6.93pt_mt..5mm_indent.-0.1161in_mleft.0.1161in_ifm"> De Telegraaf, 7 maart 2012.</text:p></text:note-body></text:note>
      </text:p>
      <text:p text:style-name="ifm_p_mt.3.76mm_ifm">Vraag 3</text:p>
      <text:p text:style-name="ifm_p_ifm">Welk bedrag is gemoeid met de bouw van dit nieuwe AZC in Dokkum? Deelt u de mening dat een dergelijke volstrekt overbodige investering in deze tijd van bezuinigingen niet te verdedigen valt?</text:p>
      <text:p text:style-name="ifm_p_mt.3.76mm_ifm">Vraag 4</text:p>
      <text:p text:style-name="ifm_p_ifm">Bent u bereid de voorgenomen bouw van het AZC in Dokkum onmiddellijk stop te zetten? Zo neen, waarom niet?</text:p>
      <text:p text:style-name="ifm_p_mt.3.76mm_ifm">Vraag 5</text:p>
      <text:p text:style-name="ifm_p_ifm">Wat is de stand van zaken aangaande het onderzoek naar de mogelijke bouw van een ander AZC in de gemeente Dantumadiel, waarover op 11 oktober 2010 vragen zijn gesteld?<text:note text:id="ID-2012Z04726-d36e98" text:note-class="footnote"><text:note-citation text:label="3 ">3</text:note-citation><text:note-body><text:p text:style-name="ifm_p_font.normal_size.6.93pt_mt..5mm_indent.-0.1161in_mleft.0.1161in_ifm"> Aanhangsel van de Handelingen, vergaderjaar 2010–2011, nr. 639.</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bericht dat in Dokkum een nieuw asielzoekerscentrum (AZC) wordt gebouwd terwijl andere AZC's worden gesloten</dc:title>
    <meta:user-defined meta:name="OVERHEIDop.ParlID/DC.identifier">kv-tk-2012Z04726</meta:user-defined>
    <meta:user-defined meta:name="OVERHEIDop.vraagnummer">2012Z04726</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Het bericht dat in Dokkum een nieuw asielzoekerscentrum (AZC) wordt gebouwd terwijl andere AZC's worden gesloten</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