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04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10</text:p>
      <text:p text:style-name="ifm_p_font.roman_mt.3.76mm_ifm">Vragen van de leden <text:span text:style-name="ifm_span_font.bold_ifm">Leegte</text:span> en <text:span text:style-name="ifm_span_font.bold_ifm">De Caluwé</text:span> (beiden VVD) aan de staatssecretaris van Infrastructuur en Milieu over <text:span text:style-name="ifm_span_font.italic_ifm">het bericht «Vliegtaks EU nekt Schiphol»</text:span> (ingezonden 9 maart 2012).</text:p>
      <text:p text:style-name="ifm_p_mt.3.76mm_ifm">Vraag 1</text:p>
      <text:p text:style-name="ifm_p_ifm">Kent u het bericht «Vliegtaks EU nekt Schiphol»?<text:note text:id="ID-2012Z04710-d36e62" text:note-class="footnote"><text:note-citation text:label="1 ">1</text:note-citation><text:note-body><text:p text:style-name="ifm_p_font.normal_size.6.93pt_mt..5mm_indent.-0.1161in_mleft.0.1161in_ifm">
               www.telegraaf.nl, 6 maart 2012.</text:p></text:note-body></text:note>
      </text:p>
      <text:p text:style-name="ifm_p_mt.3.76mm_ifm">Vraag 2</text:p>
      <text:p text:style-name="ifm_p_ifm">Onderschrijft u de conclusies van het rapport van het Kennisinstituut voor Mobiliteit (KiM), dat Europees emissiehandelssysteem (ETS) de luchtvaart aanzienlijk veel geld gaat kosten en de concurrentiepositie van Schiphol en Europese carriers aanzienlijk verzwakt?</text:p>
      <text:p text:style-name="ifm_p_mt.3.76mm_ifm">Vraag 3</text:p>
      <text:p text:style-name="ifm_p_ifm">Zijn er soortgelijke onderzoeken elders in Europa gedaan? Kunt u de conclusies en aanbevelingen hiervan nader omschrijven?</text:p>
      <text:p text:style-name="ifm_p_mt.3.76mm_ifm">Vraag 4</text:p>
      <text:p text:style-name="ifm_p_ifm">Wat gaat u er aan doen om de uitkomsten van het rapport onder de aandacht te brengen van uw Europese-collega’s en de bevindingen op de agenda van de Milieuraad te brengen?</text:p>
      <text:p text:style-name="ifm_p_mt.3.76mm_ifm">Vraag 5</text:p>
      <text:p text:style-name="ifm_p_ifm">Op welke manier probeert u te bewerkstelligen dat deze C0<text:span text:style-name="ifm_span_font.subscript_ifm">2</text:span>-belasting een mondiaal systeem wordt? Of als eenzijdig Europees systeem wordt beëindigd? Kunt u een positief resultaat van deze strategie aanneme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Vliegtaks EU nekt Schiphol'</dc:title>
    <meta:user-defined meta:name="OVERHEIDop.ParlID/DC.identifier">kv-tk-2012Z04710</meta:user-defined>
    <meta:user-defined meta:name="OVERHEIDop.vraagnummer">2012Z04710</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indiener">R.W. Leegte</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Het bericht 'Vliegtaks EU nekt Schiphol'</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Verkeer | Luchtvaart</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