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96</text:p>
      <text:p text:style-name="ifm_p_font.roman_mt.3.76mm_ifm">Vragen van het lid <text:span text:style-name="ifm_span_font.bold_ifm">Grashoff</text:span> (GroenLinks) aan de staatssecretaris van Infrastructuur en Milieu over <text:span text:style-name="ifm_span_font.italic_ifm">het verbod op glyfosaat</text:span> (ingezonden 8 maart 2012).</text:p>
      <text:p text:style-name="ifm_p_mt.3.76mm_ifm">Vraag 1</text:p>
      <text:p text:style-name="ifm_p_ifm">Bent u bekend met het besluit van het College voor de toelating van gewasbeschermingsmiddelen en biociden (Ctgb) van 4 mei 2011, waarin het professioneel gebruik van het glyfosaathoudende gewasbeschermingsmiddel Roundup Evolution alleen «onder certificaat» is toegestaan?</text:p>
      <text:p text:style-name="ifm_p_mt.3.76mm_ifm">Vraag 2</text:p>
      <text:p text:style-name="ifm_p_ifm">Wordt in de Nota duurzame gewasbescherming die u in voorbereiding heeft een verbod ingesteld op het gebruik van glyfosaat voor niet-commerciële doeleinden, zoals verwoord in de motie Grashoff van 13 september 2011?<text:note text:id="ID-2012Z04596-d36e65" text:note-class="footnote"><text:note-citation text:label="1 ">1</text:note-citation><text:note-body><text:p text:style-name="ifm_p_font.normal_size.6.93pt_mt..5mm_indent.-0.1161in_mleft.0.1161in_ifm">Kamerstuk, 32 372 nr. 72.</text:p></text:note-body></text:note> Zo nee, waarom niet?</text:p>
      <text:p text:style-name="ifm_p_mt.3.76mm_ifm">Vraag 3</text:p>
      <text:p text:style-name="ifm_p_ifm">Deelt u de mening dat bij een verbod op glyfosaat het certificaat leidt tot onevenredige hoge administratieve lasten?</text:p>
      <text:p text:style-name="ifm_p_mt.3.76mm_ifm">Vraag 4</text:p>
      <text:p text:style-name="ifm_p_ifm">Deelt u de mening dat bij een verbod op glyfosaat haast geboden is om duidelijkheid voor de uitvoerende ondernemers en opdrachtgevers te scheppen over de certificatieplicht en de ingangsdatum van het verbod?</text:p>
      <text:p text:style-name="ifm_p_mt.3.76mm_ifm">Vraag 5</text:p>
      <text:p text:style-name="ifm_p_ifm">Bent u bereid het verbod voor professionals zo spoedig mogelijk in te voeren met een overgangstermijn van maximaal twee jaar?</text:p>
      <text:p text:style-name="ifm_p_mt.3.76mm_ifm">Vraag 6</text:p>
      <text:p text:style-name="ifm_p_ifm">Bent u bereid het verbod voor particulieren in te voeren voor 1 januari 2013?</text:p>
      <text:p text:style-name="ifm_p_mt.3.76mm_ifm">Vraag 7</text:p>
      <text:p text:style-name="ifm_p_ifm">Bent u er van op de hoogte dat het Ctgb op 23 februari 2012 het bestrijdingsmiddel Roundup Powermax op basis van glyfosaat heeft toegelaten? Zo ja, hoe verhoudt de toelating van dit middel zich tot het aanstaande verbod op het gebruik van glyfosaat?</text:p>
      <text:p text:style-name="ifm_p_mt.3.76mm_ifm">Vraag 8</text:p>
      <text:p text:style-name="ifm_p_ifm">Bent u bereid met het Ctgb in gesprek te gaan over de toelating van glyfosaat voor niet-commerciële doele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verbod op glyfosaat</dc:title>
    <meta:user-defined meta:name="OVERHEIDop.ParlID/DC.identifier">kv-tk-2012Z04596</meta:user-defined>
    <meta:user-defined meta:name="OVERHEIDop.vraagnummer">2012Z04596</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Het verbod op glyfosaat</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