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94</text:p>
      <text:p text:style-name="ifm_p_font.roman_mt.3.76mm_ifm">Vragen van het lid <text:span text:style-name="ifm_span_font.bold_ifm">Dibi</text:span> (GroenLinks) aan de minister van Veiligheid en Justitie over <text:span text:style-name="ifm_span_font.italic_ifm">liegende politieagenten</text:span> (ingezonden 8 maart 2012).</text:p>
      <text:p text:style-name="ifm_p_mt.3.76mm_ifm">Vraag 1</text:p>
      <text:p text:style-name="ifm_p_ifm">Kent u het bericht dat liegende politieagenten mogelijk nog aan het werk zijn?<text:note text:id="ID-2012Z04594-d36e59" text:note-class="footnote"><text:note-citation text:label="1 ">1</text:note-citation><text:note-body><text:p text:style-name="ifm_p_font.normal_size.6.93pt_mt..5mm_indent.-0.1161in_mleft.0.1161in_ifm"> «Onderzoek naar sjoemelende agenten», Dagblad De Pers 5 maart 2012.</text:p></text:note-body></text:note> Welke onderzoeken lopen er inmiddels tegen deze agenten? Is het waar dat in afwachting van het onderzoek door het Openbaar Ministerie (OM) er nog geen intern integriteitsonderzoek is gestart? Zijn deze politieagenten hangende het onderzoek geschorst? Zo nee, waarom niet?</text:p>
      <text:p text:style-name="ifm_p_mt.3.76mm_ifm">Vraag 2</text:p>
      <text:p text:style-name="ifm_p_ifm">Hoe vaak heeft in de afgelopen vijf jaren een intern integriteitsonderzoek door de korpsen zelf en/of door de Rijksrecherche plaatsgevonden? Hoe zijn die integriteitsonderzoeken afgerond? Hoe vaak is het OM bij deze onderzoeken betrokken? Heeft dat ooit geleid tot een daadwerkelijke strafvervolging en / of strafrechtelijke veroordeling?</text:p>
      <text:p text:style-name="ifm_p_mt.3.76mm_ifm">Vraag 3</text:p>
      <text:p text:style-name="ifm_p_ifm">Deelt u de mening dat politiefunctionarissen, als vertegenwoordigers van het geweldsmonopolie van de overheid en gezien het gewicht dat een ambtsedig opgemaakt proces verbaal in de rechtspleging heeft, een onberispelijke dienstuitoefening absoluut vereist is? Deelt u de mening dat indien de onberispelijke dienstuitoefening van politiefunctionarissen in het geding is altijd onderzoek moet volgen en de betrokken functionarissen lopende dat onderzoek geschorst dienen te worden?</text:p>
      <text:p text:style-name="ifm_p_mt.3.76mm_ifm">Vraag 4</text:p>
      <text:p text:style-name="ifm_p_ifm">Bent u bereid om vanaf nu jaarlijks te rapporteren aan de Kamer over integriteit en integriteitsschendingen bij d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Liegende politieagenten</dc:title>
    <meta:user-defined meta:name="OVERHEIDop.ParlID/DC.identifier">kv-tk-2012Z04594</meta:user-defined>
    <meta:user-defined meta:name="OVERHEIDop.vraagnummer">2012Z04594</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Liegende politieagenten</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