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93</text:p>
      <text:p text:style-name="ifm_p_font.roman_mt.3.76mm_ifm">Vragen van de leden <text:span text:style-name="ifm_span_font.bold_ifm">Recourt</text:span> en <text:span text:style-name="ifm_span_font.bold_ifm">Heijnen</text:span> (beiden PvdA) aan de staatssecretaris van Veiligheid en Justitie over <text:span text:style-name="ifm_span_font.italic_ifm">het tekort aan capaciteit bij de College bescherming persoonsgegevens</text:span> (ingezonden 8 maart 2012).</text:p>
      <text:p text:style-name="ifm_p_mt.3.76mm_ifm">Vraag 1</text:p>
      <text:p text:style-name="ifm_p_ifm">Heeft u kennisgenomen van het bericht «Tekort voor aanpak datalek bij bedrijven»?<text:note text:id="noot1" text:note-class="footnote"><text:note-citation text:label="1 ">1</text:note-citation><text:note-body><text:p text:style-name="ifm_p_font.normal_size.6.93pt_mt..5mm_indent.-0.1161in_mleft.0.1161in_ifm">Financieel Dagblad, 5 maart 2012.</text:p></text:note-body></text:note></text:p>
      <text:p text:style-name="ifm_p_mt.3.76mm_ifm">Vraag 2</text:p>
      <text:p text:style-name="ifm_p_ifm">Was u op de hoogte van het gegeven dat meer dan de helft van de zaken bij het College bescherming persoonsgegevens (Cbp) blijven liggen? Heeft u hierover contact gehad met het Cbp?</text:p>
      <text:p text:style-name="ifm_p_mt.3.76mm_ifm">Vraag 3</text:p>
      <text:p text:style-name="ifm_p_ifm">Acht u het mogelijk dat het Cbp de zaken waar zij nu niet aan toekomt in de toekomst wel zal kunnen afhandelen? Zo ja, hoe zou dat moeten gebeuren?</text:p>
      <text:p text:style-name="ifm_p_mt.3.76mm_ifm">Vraag 4</text:p>
      <text:p text:style-name="ifm_p_ifm">Is het waar dat u wil dat bedrijven zichzelf melden bij het Cbp wanneer gevoelige gegevens openbaar zijn geworden? Zo ja, hoeveel zaken komen er dan naar verwachting extra binnen bij het Cbp?</text:p>
      <text:p text:style-name="ifm_p_mt.3.76mm_ifm">Vraag 5</text:p>
      <text:p text:style-name="ifm_p_ifm">Wat is uw antwoord op de vraag van de directeur van het Cbp waar de meldingen goed voor zijn als het niet de menskracht heeft om naar ernstige en schadeveroorzakende datalekken te kijken?</text:p>
      <text:p text:style-name="ifm_p_mt.3.76mm_ifm">Vraag 6</text:p>
      <text:p text:style-name="ifm_p_ifm">Nu het Cbp de bevoegdheid heeft om boetes op te leggen aan organisaties, mag het de geïnde boetes investeren in de eigen organisatie om zo het tekort aan menskracht op te 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tekort aan capaciteit bij de College bescherming persoonsgegevens</dc:title>
    <meta:user-defined meta:name="OVERHEIDop.ParlID/DC.identifier">kv-tk-2012Z04593</meta:user-defined>
    <meta:user-defined meta:name="OVERHEIDop.vraagnummer">2012Z04593</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J. Recourt</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Het tekort aan capaciteit bij de College bescherming persoonsgegevens</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