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57</text:p>
      <text:p text:style-name="ifm_p_font.roman_mt.3.76mm_ifm">Vragen van het lid <text:span text:style-name="ifm_span_font.bold_ifm">Timmermans</text:span> (PvdA) aan de minister van Buitenlandse Zaken over <text:span text:style-name="ifm_span_font.italic_ifm">gevangenisstraffen voor dissidenten in Iran</text:span> (ingezonden 8 maart 2012).</text:p>
      <text:p text:style-name="ifm_p_mt.3.76mm_ifm">Vraag 1</text:p>
      <text:p text:style-name="ifm_p_ifm">Klopt het bericht dat oppositiepoliticus Ali Shakouri-Rad in Iran tot 4 jaar cel is veroordeeld voor het «verspreiden van leugens over Iran»?</text:p>
      <text:p text:style-name="ifm_p_mt.3.76mm_ifm">Vraag 2</text:p>
      <text:p text:style-name="ifm_p_ifm">Is tevens de prominente mensenrechtenadvocaat Abdolfattah Soltani tot 18 jaar cel veroordeeld omdat hij propaganda tegen het regime zou hebben verspreid?</text:p>
      <text:p text:style-name="ifm_p_mt.3.76mm_ifm">Vraag 3</text:p>
      <text:p text:style-name="ifm_p_ifm">Wijzen deze veroordelingen op een steeds verdergaande repressie van de oppositie door het regime in Teheran?</text:p>
      <text:p text:style-name="ifm_p_mt.3.76mm_ifm">Vraag 4</text:p>
      <text:p text:style-name="ifm_p_ifm">Zo ja, deelt u de mening dat dit aanleiding moet zijn voor een intensivering van de EU- inspanningen om het Iraanse regime onder druk te zetten vanwege de mensenrechtensituatie?</text:p>
      <text:p text:style-name="ifm_p_mt.3.76mm_ifm">Vraag 5</text:p>
      <text:p text:style-name="ifm_p_ifm">Zo ja, welke mogelijkheden ziet u voor de EU voor een hardere opstelling tegenover het Iraanse regime in het algemeen en de verantwoordelijke leiders persoonlijk in het bijzonder,  vanwege de onaanvaardbare mensenrechtensituatie?</text:p>
      <text:p text:style-name="ifm_p_mt.3.76mm_ifm">Vraag 6</text:p>
      <text:p text:style-name="ifm_p_ifm">Zoudt u aan EU-Hoge Vertegenwoordiger (HV) Ashton willen verzoeken op korte termijn dergelijke opties aan de Raad Buitenlandse Zaken (RBZ) voor te leggen, zodat de Raad snel tot concrete EU maatregelen kan be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Gevangenisstraffen voor dissidenten in Iran</dc:title>
    <meta:user-defined meta:name="OVERHEIDop.ParlID/DC.identifier">kv-tk-2012Z04557</meta:user-defined>
    <meta:user-defined meta:name="OVERHEIDop.vraagnummer">2012Z04557</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Gevangenisstraffen voor dissidenten in Iran</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