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52</text:p>
      <text:p text:style-name="ifm_p_font.roman_mt.3.76mm_ifm">Vragen van het lid <text:span text:style-name="ifm_span_font.bold_ifm">Kuiken</text:span> (PvdA) aan de minister van Volksgezondheid, Welzijn en Sport over <text:span text:style-name="ifm_span_font.italic_ifm">de forse rekening die patiënten ontvangen door vrije tarieven in de mondzorg</text:span> (ingezonden 8 maart 2012).</text:p>
      <text:p text:style-name="ifm_p_mt.3.76mm_ifm">Vraag 1</text:p>
      <text:p text:style-name="ifm_p_ifm">Hebt u kennisgenomen van het artikel «Tandartsrekening doet pijn; Forse nota patiënt door vrije tarieven»<text:note text:id="ID-2012Z04552-d36e59" text:note-class="footnote"><text:note-citation text:label="1 ">1</text:note-citation><text:note-body><text:p text:style-name="ifm_p_font.normal_size.6.93pt_mt..5mm_indent.-0.1161in_mleft.0.1161in_ifm"> Telegraaf, «Tandartsrekening doet pijn; Forse nota patiënt door vrije tarieven» 5 maart 2012.</text:p></text:note-body></text:note> en het artikel «Verzekering dekt tandarts zelden helemaal»<text:note text:id="ID-2012Z04552-d36e67" text:note-class="footnote"><text:note-citation text:label="2 ">2</text:note-citation><text:note-body><text:p text:style-name="ifm_p_font.normal_size.6.93pt_mt..5mm_indent.-0.1161in_mleft.0.1161in_ifm"> ANP 5 «Verzekering dekt tandarts zelden helemaal» 5 maart 2012.</text:p></text:note-body></text:note> waarin verslag wordt gedaan van de nadelige gevolgen van de vrije tarieven voor patiënten?</text:p>
      <text:p text:style-name="ifm_p_mt.3.76mm_ifm">Vraag 2</text:p>
      <text:p text:style-name="ifm_p_ifm">Hoe beoordeelt u de bevindingen van de Nederlandse Patiënten Consumenten Federatie (NPCF)? Is het waar dat uit een vergelijking van gehanteerde tarieven van 1150 tandartsen is gebleken dat van de 177 soorten behandeling tandartsen voor 155 behandelingen méér vragen dan de verzekeraars maximaal vergoeden?</text:p>
      <text:p text:style-name="ifm_p_mt.3.76mm_ifm">Vraag 3</text:p>
      <text:p text:style-name="ifm_p_ifm">Welke actie gaat u ondernemen richting tandartsen, dan wel richting verzekeraars, om patiënten niet de dupe van het experiment vrije tandartstarieven te la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forse rekening die patiënten ontvangen door vrije tarieven in de mondzorg</dc:title>
    <meta:user-defined meta:name="OVERHEIDop.ParlID/DC.identifier">kv-tk-2012Z04552</meta:user-defined>
    <meta:user-defined meta:name="OVERHEIDop.vraagnummer">2012Z0455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De forse rekening die patiënten ontvangen door vrije tarieven in de mondzorg</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