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5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551</text:p>
      <text:p text:style-name="ifm_p_font.roman_mt.3.76mm_ifm">Vragen van het lid <text:span text:style-name="ifm_span_font.bold_ifm">Wolbert</text:span> (PvdA) aan de staatssecretaris van Volksgezondheid, Welzijn en Sport over <text:span text:style-name="ifm_span_font.italic_ifm">het gerucht dat u plannen heeft om de 10-uursnorm voor het persoonsgebonden budget (pgb) te verlagen</text:span> (ingezonden 8 maart 2012).</text:p>
      <text:p text:style-name="ifm_p_mt.3.76mm_ifm">Vraag 1</text:p>
      <text:p text:style-name="ifm_p_ifm">Kent u het artikel van «per Saldo» waarin u wordt geciteerd over het pgb?<text:note text:id="ID-2012Z04551-d36e59" text:note-class="footnote"><text:note-citation text:label="1 ">1</text:note-citation><text:note-body><text:p text:style-name="ifm_p_font.normal_size.6.93pt_mt..5mm_indent.-0.1161in_mleft.0.1161in_ifm">Site «per Saldo».</text:p></text:note-body></text:note>
      </text:p>
      <text:p text:style-name="ifm_p_mt.3.76mm_ifm">Vraag 2</text:p>
      <text:p text:style-name="ifm_p_ifm">Is het waar dat u erover denkt de 10-urengrens te verlagen? Zo nee, hoe komt dat citaat dan in het artikel? Zo ja, wanneer gaat u de Kamer informeren over de wijzigingen van uw pgb-standpunt?</text:p>
      <text:p text:style-name="ifm_p_mt.3.76mm_ifm">Vraag 3</text:p>
      <text:p text:style-name="ifm_p_ifm">Wanneer ontvangt de Kamer de eerste evaluatie van de invoering en het effect van de pgb-maatreg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Het gerucht dat u plannen heeft om de 10-uursnorm voor het Persoonsgebonden budget te verlagen</dc:title>
    <meta:user-defined meta:name="OVERHEIDop.ParlID/DC.identifier">kv-tk-2012Z04551</meta:user-defined>
    <meta:user-defined meta:name="OVERHEIDop.vraagnummer">2012Z045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1-2012</meta:user-defined>
    <meta:user-defined meta:name="DCTERMS.W3CDTF/OVERHEIDop.datumIndiening">2012-03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rucht dat u plannen heeft om de 10-uursnorm voor het Persoonsgebonden budget te verlagen</meta:user-defined>
    <meta:user-defined meta:name="DCTERMS.W3CDTF/DCTERMS.available">2012-03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08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