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4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440</text:p>
      <text:p text:style-name="ifm_p_font.roman_mt.3.76mm_ifm">Vragen van het lid <text:span text:style-name="ifm_span_font.bold_ifm">Van Tongeren</text:span> (GroenLinks) aan de minister van Infrastructuur en Milieu over <text:span text:style-name="ifm_span_font.italic_ifm">de verlichting op het hoofdwegennet</text:span> (ingezonden 7 maart 2012).</text:p>
      <text:p text:style-name="ifm_p_mt.3.76mm_ifm">Vraag 1</text:p>
      <text:p text:style-name="ifm_p_ifm">Is het waar dat u voornemens bent om te gaan experimenteren met het doven van de straatverlichting op delen van het hoofdwegennet? Zo ja, kunt u aangeven wat deze experimenten behelzen?</text:p>
      <text:p text:style-name="ifm_p_mt.3.76mm_ifm">Vraag 2</text:p>
      <text:p text:style-name="ifm_p_ifm">Bent u bekend met de stelling van de Stichting Wetenschappelijk Onderzoek Verkeersveiligheid dat het verlagen van een bestaand verlichtingsniveau blijkt te leiden tot een toename van het aantal ongevallen? Houdt u hier bij eventuele experimenten rekening mee, bijvoorbeeld door gebruikmaking van straatverlichting die via sensoren aanspringt als er een voertuig nadert?</text:p>
      <text:p text:style-name="ifm_p_mt.3.76mm_ifm">Vraag 3</text:p>
      <text:p text:style-name="ifm_p_ifm">Herinnert u zich dat de staatssecretaris van Infrastructuur en Milieu (I&amp;M) op 23 november 2011 bij de begrotingsbehandeling van I&amp;M meldde dat hij «binnenkort» de eerste resultaten verwachtte van het experiment met ledverlichting langs de A44? Wat zijn die eerste resultaten?</text:p>
      <text:p text:style-name="ifm_p_mt.3.76mm_ifm">Vraag 4</text:p>
      <text:p text:style-name="ifm_p_ifm">Herinnert u zich dat de staatsecretaris tijdens diezelfde begrotingsbehandeling van I&amp;M zei dat Rijkswaterstaat «als een bok op de haverkist» zit als het gaat om ledverlichting langs snelwegen? Kunt u aangeven in welke tempo en met welke ambitie u de tienduizenden lichtpunten langs 1200 kilometer Rijksweg van ledverlichting gaat voor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verlichting op het hoofdwegennet</dc:title>
    <meta:user-defined meta:name="OVERHEIDop.ParlID/DC.identifier">kv-tk-2012Z04440</meta:user-defined>
    <meta:user-defined meta:name="OVERHEIDop.vraagnummer">2012Z044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1-2012</meta:user-defined>
    <meta:user-defined meta:name="DCTERMS.W3CDTF/OVERHEIDop.datumIndiening">2012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lichting op het hoofdwegennet</meta:user-defined>
    <meta:user-defined meta:name="DCTERMS.W3CDTF/DCTERMS.available">2012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