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4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429</text:p>
      <text:p text:style-name="ifm_p_font.roman_mt.3.76mm_ifm">Vragen van het lid <text:span text:style-name="ifm_span_font.bold_ifm">Van Gerven</text:span> (SP) aan de staatssecretaris van Economische Zaken, Landbouw en Innovatie over <text:span text:style-name="ifm_span_font.italic_ifm">een zoekgeraakte brief dierenasiel</text:span> (ingezonden 7 maart 2012).</text:p>
      <text:p text:style-name="ifm_p_mt.3.76mm_ifm">Vraag 1</text:p>
      <text:p text:style-name="ifm_p_ifm">Hebt u een ontheffingsverzoek voor de huisvestigingseisen op grond het honden- en katten besluit 1999 van de Dierenbescherming Limburg ontvangen? Zo ja, op welke datum is dit verzoek ingediend en door u geregistreerd?<text:note text:id="ID-2012Z04429-d36e59" text:note-class="footnote"><text:note-citation text:label="1 ">1</text:note-citation><text:note-body><text:p text:style-name="ifm_p_font.normal_size.6.93pt_mt..5mm_indent.-0.1161in_mleft.0.1161in_ifm"> Dagblad de Limburger Brief ontheffing dierenasiel «zoekgeraakt» d.d. 17 feb 2012.</text:p></text:note-body></text:note> Op welke gemeenten heeft dit verzoek betrekking?</text:p>
      <text:p text:style-name="ifm_p_mt.3.76mm_ifm">Vraag 2</text:p>
      <text:p text:style-name="ifm_p_ifm">Is het waar, zoals Dierenbescherming Limburg stelt, dat dit verzoek bij u is «zoekgeraakt»? Zo ja, wat is de oorzaak daarvan?</text:p>
      <text:p text:style-name="ifm_p_mt.3.76mm_ifm">Vraag 3</text:p>
      <text:p text:style-name="ifm_p_ifm">Is het u bekend dat door het zoekraken van dit verzoek er nog geen besluit is genomen, waardoor gemeenten in overtreding zijn en niet aan hun wettelijke plicht voldoen?</text:p>
      <text:p text:style-name="ifm_p_mt.3.76mm_ifm">Vraag 4</text:p>
      <text:p text:style-name="ifm_p_ifm">Is het formeel en procedureel correct dat Dierenbescherming Limburg, namens een overheidsorgaan een ontheffingsverzoek kan indienen terwijl de wettelijke taak bij de gemeente zelf li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Een zoekgeraakte brief dierenasiel</dc:title>
    <meta:user-defined meta:name="OVERHEIDop.ParlID/DC.identifier">kv-tk-2012Z04429</meta:user-defined>
    <meta:user-defined meta:name="OVERHEIDop.vraagnummer">2012Z04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1-2012</meta:user-defined>
    <meta:user-defined meta:name="DCTERMS.W3CDTF/OVERHEIDop.datumIndiening">2012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zoekgeraakte brief dierenasiel</meta:user-defined>
    <meta:user-defined meta:name="DCTERMS.W3CDTF/DCTERMS.available">2012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