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428</text:p>
      <text:p text:style-name="ifm_p_font.roman_mt.3.76mm_ifm">Vragen van het lid <text:span text:style-name="ifm_span_font.bold_ifm">Kooiman</text:span> (SP) aan de staatssecretaris van Volksgezondheid Welzijn en Sport en de minister van Veiligheid en Justitie over <text:span text:style-name="ifm_span_font.italic_ifm">de bezuinigingen op jongerenwerkers</text:span> (ingezonden 7 maart 2012).</text:p>
      <text:p text:style-name="ifm_p_mt.3.76mm_ifm">Vraag 1</text:p>
      <text:p text:style-name="ifm_p_ifm">Wat is uw reactie op het bericht dat in veel gemeentes flink op het jongerenwerk wordt bezuinigd, en in een aantal plaatsen het jongerenwerk zelfs geheel verdwijnt?<text:note text:id="n1" text:note-class="footnote"><text:note-citation text:label="1 ">1</text:note-citation><text:note-body><text:p text:style-name="ifm_p_font.normal_size.6.93pt_mt..5mm_indent.-0.1161in_mleft.0.1161in_ifm">«Als jongerenwerk verdwijnt neemt de overlast toe», NRC Handelsblad, 2 maart 2012.</text:p></text:note-body></text:note></text:p>
      <text:p text:style-name="ifm_p_mt.3.76mm_ifm">Vraag 2</text:p>
      <text:p text:style-name="ifm_p_ifm">Erkent u dat jongerenwerk, mits goed uitgevoerd, vaak positieve effecten heeft voor de betreffende jongeren, de ervaren overlast en criminaliteit in de buurt afneemt en de veiligheidsbeleving van buurtbewoners vaak toeneemt?</text:p>
      <text:p text:style-name="ifm_p_mt.3.76mm_ifm">Vraag 3</text:p>
      <text:p text:style-name="ifm_p_ifm">Deelt u de vrees van onderzoeker Witte, gespecialiseerd in jeugd- en veiligheidsbeleid, dat je problemen kunt verwachten als de jongerenwerkers uit de wijken verdwijnen? Zo niet, op basis van welke onderzoeken of ervaringen heeft u een andere mening?</text:p>
      <text:p text:style-name="ifm_p_mt.3.76mm_ifm">Vraag 4</text:p>
      <text:p text:style-name="ifm_p_ifm">Erkent u dat jongerenwerkers vaak een nuttige buffer zijn tussen de wijkagent en samenleving, zoals criminoloog Ferwerda stelt? Erkent u dat jongerenwerkers met name van groot belang kunnen zijn om te voorkomen dat jongeren van het «hinderlijke» of «overlastgevende» type afglijden naar de criminaliteit, en er bijvoorbeeld voor te zorgen dat meelopende broertjes en zusjes niet hetzelfde foute pad op gaan?</text:p>
      <text:p text:style-name="ifm_p_mt.3.76mm_ifm">Vraag 5</text:p>
      <text:p text:style-name="ifm_p_ifm">Deelt u de vrees dat deze forse bezuinigingen op jongerenwerk in veel gemeenten een negatief effect zullen hebben op de ernst en omvang van overlast en criminaliteit? Zo ja, wat gaat u doen om dit te voorkomen?</text:p>
      <text:p text:style-name="ifm_p_mt.3.76mm_ifm">Vraag 6</text:p>
      <text:p text:style-name="ifm_p_ifm">Blijft het kabinet zich op het standpunt stellen dat gemeenten exclusief verantwoordelijk zijn voor het al dan niet inzetten van jongerenwerkers, ook als nu of in de nabije toekomst zou blijken dat door deze bezuinigingen op jongerenwerk overlast en criminaliteit zullen toenemen?</text:p>
      <text:p text:style-name="ifm_p_mt.3.76mm_ifm">Vraag 7</text:p>
      <text:p text:style-name="ifm_p_ifm">Erkent u dat een toename van overlast en criminaliteit op de langere termijn veel hogere kosten voor de rijksbegroting met zich mee zullen brengen dan het bedrag dat nu door deze bezuinigingen in de gemeentes wordt bespaard? Welke mogelijkheden ziet u om dit te voorkomen?</text:p>
      <text:p text:style-name="ifm_p_mt.3.76mm_ifm">Vraag 8</text:p>
      <text:p text:style-name="ifm_p_ifm">Deelt u de mening dat, gelet op de stelselwijziging jeugdzorg, gemeenten moeten inzetten op preventie, zoals het jongerenwerk, zodat jongeren geen zwaardere zorg nodig hebben? Zo ja, bent u bereid met de Vereniging Nederlandse Gemeenten te overleggen en afspraken te maken over de inzet van het jongerenwerk in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bezuinigingen op jongerenwerkers</dc:title>
    <meta:user-defined meta:name="OVERHEIDop.ParlID/DC.identifier">kv-tk-2012Z04428</meta:user-defined>
    <meta:user-defined meta:name="OVERHEIDop.vraagnummer">2012Z0442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3-07</meta:user-defined>
    <meta:user-defined meta:name="OVERHEID.StatenGeneraal/DC.creator">Tweede Kamer der Staten-Generaal</meta:user-defined>
    <dc:language>nl</dc:language>
    <meta:user-defined meta:name="DCTERMS.alternative"/>
    <meta:user-defined meta:name="DC.title">De bezuinigingen op jongerenwerkers</meta:user-defined>
    <meta:user-defined meta:name="DCTERMS.W3CDTF/DCTERMS.available">2012-03-07</meta:user-defined>
    <meta:user-defined meta:name="OVERHEIDop.publicationName">Kamervragen zonder antwoord</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