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427</text:p>
      <text:p text:style-name="ifm_p_font.roman_mt.3.76mm_ifm">Vragen van het lid <text:span text:style-name="ifm_span_font.bold_ifm">Van Gerven</text:span> (SP) aan de minister van Volksgezondheid, Welzijn en Sport en de staatssecretaris van Economische Zaken, Landbouw en Innovatie over <text:span text:style-name="ifm_span_font.italic_ifm">het bericht dat er veel meer q-koortsslachtoffers zijn</text:span> (ingezonden 7 maart 2012).</text:p>
      <text:p text:style-name="ifm_p_mt.3.76mm_ifm">Vraag 1</text:p>
      <text:p text:style-name="ifm_p_ifm">Hoe kan het dat uit bloedonderzoek van Sanquin blijkt dat het aantal besmettingen met de q-koortsbacterie Coxiella burnetii, ruim tien keer groter is dan eerder door u gedacht?<text:note text:id="ID-2012Z04427-d36e59" text:note-class="footnote"><text:note-citation text:label="1 ">1</text:note-citation><text:note-body><text:p text:style-name="ifm_p_font.normal_size.6.93pt_mt..5mm_indent.-0.1161in_mleft.0.1161in_ifm"> RIVM voorspelt meer Q-koorts-doden, NRC 29-02-2012.</text:p></text:note-body></text:note> Hoe heeft u indertijd zo’n verkeerde inschatting van zaken kunnen maken?</text:p>
      <text:p text:style-name="ifm_p_mt.3.76mm_ifm">Vraag 2</text:p>
      <text:p text:style-name="ifm_p_ifm">In hoeverre is de Kamer in deze altijd op tijd van de juiste gegevens voorzien?</text:p>
      <text:p text:style-name="ifm_p_mt.3.76mm_ifm">Vraag 3</text:p>
      <text:p text:style-name="ifm_p_ifm">Waren er in een eerder stadium al tekenen ontvangen vanuit de eigen organisatie of van derden dat er een onderschatting zat in de weergave van de grootte van het q-koortsepidemie? Zo ja, wanneer, met welke inhoud en door wie? Wat is er met deze tekenen gedaan?</text:p>
      <text:p text:style-name="ifm_p_mt.3.76mm_ifm">Vraag 4</text:p>
      <text:p text:style-name="ifm_p_ifm">Wat zijn de nieuwste inzichten over de werkzaamheid van het q-koortsvaccin bij geiten?</text:p>
      <text:p text:style-name="ifm_p_mt.3.76mm_ifm">Vraag 5</text:p>
      <text:p text:style-name="ifm_p_ifm">Wat zijn de cijfers over nieuwe besmettingen? Waarop zijn deze cijfers gebaseerd en hoe betrouwbaar zijn deze? Zijn deze cijfers van nieuwe besmettingen gecheckt door middel van representatief bloedonderzoek op bloeddonoren waarvan bekend is dat ze eerder nog geen q-koorts hadden?</text:p>
      <text:p text:style-name="ifm_p_mt.3.76mm_ifm">Vraag 6</text:p>
      <text:p text:style-name="ifm_p_ifm">Wat is de directe schade van het q-koortsepidemie betreffende enerzijds medische kosten, gebaseerd op de nieuwste cijfers? Als dit niet bekend is, bent u dan bereid hiernaar onderzoek te doen?</text:p>
      <text:p text:style-name="ifm_p_mt.3.76mm_ifm">Vraag 7</text:p>
      <text:p text:style-name="ifm_p_ifm">Wat is de inschatting van de economische schade die voortkomt uit de q-koortsepidemie naar aanleiding van de nieuwste besmettingsgegevens, (dus schade m.n. doordat mensen niet meer of minder kunnen werken, of overlijden)? Als dit niet bekend is, bent u dan bereid hiernaar onderzoek te doen? Zo neen, waarom niet?</text:p>
      <text:p text:style-name="ifm_p_mt.3.76mm_ifm">Vraag 8</text:p>
      <text:p text:style-name="ifm_p_ifm">Bent u bereid-nu blijkt dat de aantallen mensen met chronische q-koorts 1 tot 2% van 50 000 besmette individuen bedraagt –  een q-koortsfonds in te stellen waar alle q-koortsslachtoffers gebruik van kunnen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er veel meer q-koortsslachtoffers zijn</dc:title>
    <meta:user-defined meta:name="OVERHEIDop.ParlID/DC.identifier">kv-tk-2012Z04427</meta:user-defined>
    <meta:user-defined meta:name="OVERHEIDop.vraagnummer">2012Z0442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3-07</meta:user-defined>
    <meta:user-defined meta:name="OVERHEID.StatenGeneraal/DC.creator">Tweede Kamer der Staten-Generaal</meta:user-defined>
    <dc:language>nl</dc:language>
    <meta:user-defined meta:name="DCTERMS.alternative"/>
    <meta:user-defined meta:name="DC.title">Het bericht dat er veel meer q-koortsslachtoffers zijn</meta:user-defined>
    <meta:user-defined meta:name="DCTERMS.W3CDTF/DCTERMS.available">2012-03-07</meta:user-defined>
    <meta:user-defined meta:name="OVERHEIDop.publicationName">Kamervragen zonder antwoord</meta:user-defined>
    <meta:user-defined meta:name="OVERHEID.Organisatietype/OVERHEID.organisationType">staten generaal</meta:user-defined>
    <meta:user-defined meta:name="DCTERMS.W3CDTF/DCTERMS.issued">2012-03-07</meta:user-defined>
    <meta:user-defined meta:name="OVERHEID.TaxonomieBeleidsagenda/OVERHEID.category">Landbouw | Organisatie en beleid</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