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425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4250</text:p>
      <text:p text:style-name="ifm_p_font.roman_mt.3.76mm_ifm">Vragen van het lid <text:span text:style-name="ifm_span_font.bold_ifm">Dibi</text:span> (GroenLinks) aan de minister van Binnenlandse Zaken en Koninkrijksrelaties over <text:span text:style-name="ifm_span_font.italic_ifm">het bericht dat het kabinet af wil van de dubbele nationaliteit</text:span> (ingezonden 6 maart 2012).</text:p>
      <text:p text:style-name="ifm_p_mt.3.76mm_ifm">Vraag 1</text:p>
      <text:p text:style-name="ifm_p_ifm">Heeft u in deze economisch zware tijden niets belangrijkers te doen dan een maatschappelijk non-probleem zoals de dubbele nationaliteit op de agenda van de Tweede Kamer te plaatsen?<text:note text:id="ID-2012Z04250-d36e58" text:note-class="footnote"><text:note-citation text:label="1 ">1</text:note-citation><text:note-body><text:p text:style-name="ifm_p_font.normal_size.6.93pt_mt..5mm_indent.-0.1161in_mleft.0.1161in_ifm">NRC Handelsblad, 2 maart 2012.</text:p></text:note-body></text:note>
      </text:p>
      <text:p text:style-name="ifm_p_mt.3.76mm_ifm">Vraag 2</text:p>
      <text:p text:style-name="ifm_p_ifm">Kent u het aantal volksvertegenwoordigers van CDA, VVD, PVV en bewindspersonen die willens en wetens een dubbele nationaliteit hebben? Zo ja, hoeveel?</text:p>
      <text:p text:style-name="ifm_p_mt.3.76mm_ifm">Vraag 3</text:p>
      <text:p text:style-name="ifm_p_ifm">Getuigt het niet van schijnheiligheid om anderen lastig te vallen met dit maatschappelijke non-probleem, maar zelf wel 2 paspoorten te verkiezen?</text:p>
      <text:p text:style-name="ifm_p_mt.3.76mm_ifm">Vraag 4</text:p>
      <text:p text:style-name="ifm_p_ifm">Bent u van mening dat de bewindslieden en Kamerleden van CDA, VVD en PVV de eersten moeten zijn die hun tweede nationaliteit afleggen? Zo nee, waarom niet? Zo ja, gaat u hen dat dan vragen?</text:p>
      <text:p text:style-name="ifm_p_mt.3.76mm_ifm">Vraag 5</text:p>
      <text:p text:style-name="ifm_p_ifm">Wat zegt u tegen Nederlanders in het buitenland die straks hun Nederlandse nationaliteit moeten opgeven en het gevoel hebben dat hun band met het geboorteland wordt doorgescheu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8</meta:generator>
    <dc:title>Het bericht dat het kabinet af wil van de dubbele nationaliteit</dc:title>
    <meta:user-defined meta:name="OVERHEIDop.ParlID/DC.identifier">kv-tk-2012Z04250</meta:user-defined>
    <meta:user-defined meta:name="OVERHEIDop.vraagnummer">2012Z0425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 Dibi</meta:user-defined>
    <meta:user-defined meta:name="OVERHEIDop.vergaderjaar">2011-2012</meta:user-defined>
    <meta:user-defined meta:name="DCTERMS.W3CDTF/OVERHEIDop.datumIndiening">2012-03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et kabinet af wil van de dubbele nationaliteit</meta:user-defined>
    <meta:user-defined meta:name="DCTERMS.W3CDTF/DCTERMS.available">2012-03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3-06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