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48</text:p>
      <text:p text:style-name="ifm_p_font.roman_mt.3.76mm_ifm">Vragen van het lid <text:span text:style-name="ifm_span_font.bold_ifm">Van Gerven</text:span> (SP) aan de staatssecretaris van Economische Zaken, Landbouw en Innovatie over <text:span text:style-name="ifm_span_font.italic_ifm">natuursubsidies Reiderwolde en de betrokkenheid van de staatssecretaris</text:span> (ingezonden 6 maart 2012).</text:p>
      <text:p text:style-name="ifm_p_mt.3.76mm_ifm">Vraag 1</text:p>
      <text:p text:style-name="ifm_p_ifm">Waarom is de grond van Reiderwolde goedkoper verkocht (22 000 euro) dan dat het getaxeerd (23 000 euro) is?<text:note text:id="ID-2012Z04248-d36e59" text:note-class="footnote"><text:note-citation text:label="1 ">1</text:note-citation><text:note-body><text:p text:style-name="ifm_p_font.normal_size.6.93pt_mt..5mm_indent.-0.1161in_mleft.0.1161in_ifm">Volkskrant p1 21 december 2011.</text:p></text:note-body></text:note> Zijn er aanwijzingen of andere communicaties geweest richting het Bureau Beheer Landbouwgronden (BBL) over de hoogte van het bedrag? Zo ja, welke, waartoe en graag een afschrift. Is het gebruikelijk dat BBL in deze orde van grootte op een goedkoper bedrag uitkomt dan getaxeerd? Zo ja, in hoeveel procent van de gevallen?</text:p>
      <text:p text:style-name="ifm_p_mt.3.76mm_ifm">Vraag 2</text:p>
      <text:p text:style-name="ifm_p_ifm">Waarom wordt de grond in maart 2007 ongeveer 5 maanden na de verkoop  (voor € 22 000, euro op 23 oktober 2006), zo'n 4% duurder opgegeven namelijk op 22 850 euro?</text:p>
      <text:p text:style-name="ifm_p_mt.3.76mm_ifm">Vraag 3</text:p>
      <text:p text:style-name="ifm_p_ifm">Is 9% waardestijging van grond per jaar gangbaar? Is de 9% voor die periode voor natuurgrond in Noord-Oost Groningen normaal, met welke stukken als achtergrond is de 9% waardestijging van de grond aldaar aannemelijk te maken, en wilt u bij de gegevens betreffende dergelijke waardestijging vermelden of dat inclusief of exclusief de betreffende transactie is en graag ook een vergelijking met het jaar daarvoor en daarna?</text:p>
      <text:p text:style-name="ifm_p_mt.3.76mm_ifm">Vraag 4</text:p>
      <text:p text:style-name="ifm_p_ifm">Waarom wordt beweerd<text:note text:id="ID-2012Z04248-d36e86" text:note-class="footnote"><text:note-citation text:label="2 ">2</text:note-citation><text:note-body><text:p text:style-name="ifm_p_font.normal_size.6.93pt_mt..5mm_indent.-0.1161in_mleft.0.1161in_ifm"> 
               http://www.provinciegroningen.nl/fileadmin/user_upload/Documenten/Statenvraag/2012–01778.pdf «Door uit te gaan van de door onderhandeling overeengekomen prijs en de gemiddelde prijsontwikkeling in de regio is de waarde op een lager bedrag vastgesteld dan het geval zou zijn geweest bij een feitelijke hertaxatie op het moment van de subsidieaanvraag. «</text:p></text:note-body></text:note> dat het geïndexeerde bedrag van 22 850 euro lager uit zal vallen dan na hertaxatie? Waarop is deze kennis gebaseerd? Is er dan gehertaxeerd? Zo ja, door wie en hoe hoog was deze hertaxatie? Zo nee, waarom wordt dan beweerd dat deze duurder uit zou vallen? Is hier bewijs voor of een reden waarom dit aannemelijk is?</text:p>
      <text:p text:style-name="ifm_p_mt.3.76mm_ifm">Vraag 5</text:p>
      <text:p text:style-name="ifm_p_ifm">Nu bij de subsidietoekenning aan Reiderwolde V.O.F met 22 850 euro een ander bedrag is opgegeven en gehonoreerd dan de daadwerkelijk voor de grond betaalde 22 000 euro als basis voor de subsidieaanvraag, hoe vaak is een dergelijke constructie (met een ander bedrag voor de subsidieaanvraag dan het betaalde bedrag) daadwerkelijk voorgekomen bij andere gegunde natuursubsidies in Groningen en in heel Nederland (graag zowel in percentage als in absolute aantallen)?</text:p>
      <text:p text:style-name="ifm_p_mt.3.76mm_ifm">Vraag 6</text:p>
      <text:p text:style-name="ifm_p_ifm">Waren er afspraken tussen de provincie en Reiderwolde V.O.F over de hoogte van het bedrag dat per hectare zou worden opgegeven bij de subsidieaanvraag? Zo ja, wanneer zijn deze gemaakt, wie waren hierbij betrokken en wat behelsden deze en heeft u zich op enigerlei wijze direct dan wel indirect bemoeid met de totstandkoming van de hectareprijs zoals opgegeven in de subsidieaanvraag?</text:p>
      <text:p text:style-name="ifm_p_mt.3.76mm_ifm">Vraag 7</text:p>
      <text:p text:style-name="ifm_p_ifm">Welke betrokkenheid heeft u gehad bij het vaststellen van inrichtingssubsidies en welke actieve aanwijzingen heeft u in deze gegeven richting de ambtenarij?</text:p>
      <text:p text:style-name="ifm_p_mt.3.76mm_ifm">Vraag 8</text:p>
      <text:p text:style-name="ifm_p_ifm">In het kader van het projectplan toeristische recreatieve infrastructuur Ring Blauwe Stad is nog subsidie naar het gebied gegaan (maar niet naar Reiderwolde V.O.F) om daarmee de recreatieve voorzieningen te realiseren voor toeristen, recreanten, nieuwe en huidige bewoners, maar als Staatsbosbeheer het gebied ontwikkeld had, had zij dan de toeristische recreatieve voorzieningen bekostigd, of was dezelfde subsidie in dezelfde hoeveelheid in dat geval naar Staatsbosbeheer gegaan? Kunt u dit toelichten?</text:p>
      <text:p text:style-name="ifm_p_mt.3.76mm_ifm">Vraag 9</text:p>
      <text:p text:style-name="ifm_p_ifm">Hoe is de natuurfunctie en het natuurbeheer voor de lange termijn gegarandeerd voor het gebied?</text:p>
      <text:p text:style-name="ifm_p_mt.3.76mm_ifm">Vraag 10</text:p>
      <text:p text:style-name="ifm_p_ifm">Op welk moment is besloten dat Reiderwolde voor particulier natuurbeheer gegund zal worden en dat Staatsbosbeheer hier niet voor in aanmerking zou komen, op welke gronden is deze beslissing genomen en is hierbij een kostenvergelijking gemaakt tussen particulier natuurbeheer en ontwikkeling door Staatsbosbeheer? Zo nee, waarom niet? Zo ja, kunt u hier dan duidelijk inzicht in geven? Welke kostenopgaaf/offerte voor natuurontwikkeling en beheer van het gebied heeft de provincie van Staatsbosbeheer ontvangen en kunt u de Kamer hiervan een kopie doen toekomen?</text:p>
      <text:p text:style-name="ifm_p_mt.3.76mm_ifm">Vraag 11</text:p>
      <text:p text:style-name="ifm_p_ifm">Welke beheerskosten zou de overheid aan Staatsbosbeheer betaald hebben als zij dit gebied in beheer had genomen als grote eenheid natuur? Welke beheerskosten wordt aan Reiderwolde V.O.F. in het totaal betaald en hoe verklaart u het ver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Natuursubsidies Reiderwolde en de betrokkenheid van de staatssecretaris</dc:title>
    <meta:user-defined meta:name="OVERHEIDop.ParlID/DC.identifier">kv-tk-2012Z04248</meta:user-defined>
    <meta:user-defined meta:name="OVERHEIDop.vraagnummer">2012Z042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Natuursubsidies Reiderwolde en de betrokkenheid van de staatssecretaris</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