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43</text:p>
      <text:p text:style-name="ifm_p_font.roman_mt.3.76mm_ifm">Vragen van de leden <text:span text:style-name="ifm_span_font.bold_ifm">De Rouwe</text:span> en <text:span text:style-name="ifm_span_font.bold_ifm">Van Hijum</text:span> (beiden CDA) aan de minister van Infrastructuur en Milieu over <text:span text:style-name="ifm_span_font.italic_ifm">inspectie van Nederlandse zeilschepen in Duitsland</text:span> (ingezonden 6 maart 2012).</text:p>
      <text:p text:style-name="ifm_p_mt.3.76mm_ifm">Vraag 1</text:p>
      <text:p text:style-name="ifm_p_ifm">Weet u dat Nederlandse zeezeilschepen veelvuldig in Duitsland worden gecontroleerd door de Wasserschutzpolizei en dat sommige schepen tot 6 maal toe in evenzoveel maanden zijn geïnspecteerd?</text:p>
      <text:p text:style-name="ifm_p_mt.3.76mm_ifm">Vraag 2</text:p>
      <text:p text:style-name="ifm_p_ifm">Deelt u de opvatting dat de inspectie van buitenlandse zeeschepen een taak is die overeenkomstig de Havenstaatrichtlijn (2009/16/ec) uitgevoerd dient te worden en dat de controles van de Wasserschutzpolizei op het gebied van frequentie, verslaglegging en kennis van de inspecteurs op gespannen voet staan met deze richtlijn?</text:p>
      <text:p text:style-name="ifm_p_mt.3.76mm_ifm">Vraag 3</text:p>
      <text:p text:style-name="ifm_p_ifm">Deelt u de opvatting dat de controle op de naleving door schepen van de internationale normen op het gebied van veiligheid en voorkoming van verontreiniging in de eerste plaats de taak van de vlaggenstaat is en dat geschillen tussen landen over de interpretatie van deze normen ook de vlaggestaat aangaan?</text:p>
      <text:p text:style-name="ifm_p_mt.3.76mm_ifm">Vraag 4</text:p>
      <text:p text:style-name="ifm_p_ifm">Deelt u de opvatting dat de Nederlandse autoriteiten, in gesprek moeten gaan met haar Duitse counter part over de controles door de Wasserschutzpolizei?</text:p>
      <text:p text:style-name="ifm_p_mt.3.76mm_ifm">Vraag 5</text:p>
      <text:p text:style-name="ifm_p_ifm">Deelt u de opvatting dat, in het licht van de inspanningen van de Europese Commissie om tot nieuwe wetgeving voor zeilschepen te komen en in het licht van de lopende infractieprocedure van de Europese Commissie tegen de Deense Staat over de interpretatie van internationale normen voor zeilschepen, de Nederlandse vlaggestaat bij de Duitse autoriteiten ten minste zou moeten aandringen op terughoudendheid?</text:p>
      <text:p text:style-name="ifm_p_mt.3.76mm_ifm">Vraag 6</text:p>
      <text:p text:style-name="ifm_p_ifm">Deelt u de opvatting dat het de inzet zou moeten zijn om vόόr begin april, wanneer de schepen richting de Oostzee vertrekken, tot een verstandhouding te komen om te voorkomen dat de zeilschepen onnodig gehind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Inspectie van Nederlandse zeilschepen in Duitsland</dc:title>
    <meta:user-defined meta:name="OVERHEIDop.ParlID/DC.identifier">kv-tk-2012Z04243</meta:user-defined>
    <meta:user-defined meta:name="OVERHEIDop.vraagnummer">2012Z0424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S. de Rouwe</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Inspectie van Nederlandse zeilschepen in Duitsland</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Internationaal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