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2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238</text:p>
      <text:p text:style-name="ifm_p_font.roman_mt.3.76mm_ifm">Vragen van lid <text:span text:style-name="ifm_span_font.bold_ifm">Kooiman</text:span> (SP) aan de minister van Veiligheid en Justitie over <text:span text:style-name="ifm_span_font.italic_ifm">de sluiting van brandweerposten</text:span> (ingezonden 6 maart 2012).</text:p>
      <text:p text:style-name="ifm_p_mt.3.76mm_ifm">Vraag 1</text:p>
      <text:p text:style-name="ifm_p_ifm">Klopt het bericht dat er door heel Nederland de afgelopen jaren 53 brandweerposten gesloten zijn en dat er 42 brandweerposten gesloten dreigen te worden?<text:note text:id="ID-2012Z04238-d36e59" text:note-class="footnote"><text:note-citation text:label="1 ">1</text:note-citation><text:note-body><text:p text:style-name="ifm_p_font.normal_size.6.93pt_mt..5mm_indent.-0.1161in_mleft.0.1161in_ifm">http://www.radio1.nl/items/1335–53-brandweerposten-opgeheven
            </text:p></text:note-body></text:note>
      </text:p>
      <text:p text:style-name="ifm_p_mt.3.76mm_ifm">Vraag 2</text:p>
      <text:p text:style-name="ifm_p_ifm">Is het waar dat er sluitingsplannen zijn in de veiligheidsregio’s Haaglanden, Rotterdam-Rijnmond, Noord- en Oost-Gelderland, Friesland, Limburg-Noord, Zuid-Oost Brabant en Zeeland?</text:p>
      <text:p text:style-name="ifm_p_ifm">Waaruit bestaan deze plannen concreet? Kunt u per brandweerpost aangeven waarom sluiting nodig is?</text:p>
      <text:p text:style-name="ifm_p_mt.3.76mm_ifm">Vraag 3</text:p>
      <text:p text:style-name="ifm_p_ifm">Wat zijn de gevolgen van deze plannen voor de opkomsttijden en de veiligheid van de inwoners?</text:p>
      <text:p text:style-name="ifm_p_mt.3.76mm_ifm">Vraag 4</text:p>
      <text:p text:style-name="ifm_p_ifm">Hoe worden gemeenteraden betrokken bij voorstellen over mogelijke sluitingen?</text:p>
      <text:p text:style-name="ifm_p_mt.3.76mm_ifm">Vraag 5</text:p>
      <text:p text:style-name="ifm_p_ifm">Wat is op dit moment de stand van zaken van het onderzoek van Inspectie Openbare Orde en Veiligheid (IOOV) naar de opkomsttijden van de brandweer?</text:p>
      <text:p text:style-name="ifm_p_mt.3.76mm_ifm">Vraag 6</text:p>
      <text:p text:style-name="ifm_p_ifm">Bent u bereid voorgenomen sluitingen van kazernes op te schorten tot de uitkomsten van het onderzoek bekend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sluiting van brandweerposten</dc:title>
    <meta:user-defined meta:name="OVERHEIDop.ParlID/DC.identifier">kv-tk-2012Z04238</meta:user-defined>
    <meta:user-defined meta:name="OVERHEIDop.vraagnummer">2012Z04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brandweerposten</meta:user-defined>
    <meta:user-defined meta:name="DCTERMS.W3CDTF/DCTERMS.available">2012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6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