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423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4236</text:p>
      <text:p text:style-name="ifm_p_font.roman_mt.3.76mm_ifm">Vragen van het lid <text:span text:style-name="ifm_span_font.bold_ifm">Timmermans</text:span> (PvdA) aan de minster van Buitenlandse Zaken over <text:span text:style-name="ifm_span_font.italic_ifm">de berichtgeving dat Bahrein het bezoek van VN onderzoeker Juan Mendez wil uitstellen</text:span> (ingezonden 6 maart 2012).</text:p>
      <text:p text:style-name="ifm_p_mt.3.76mm_ifm">Vraag 1</text:p>
      <text:p text:style-name="ifm_p_ifm">Bent u bekend met het bericht «Bahrein delays UN investigator visit»?<text:note text:id="ID-2012Z04236-d36e50" text:note-class="footnote"><text:note-citation text:label="1 ">1</text:note-citation><text:note-body><text:p text:style-name="ifm_p_font.normal_size.6.93pt_mt..5mm_indent.-0.1161in_mleft.0.1161in_ifm">Al Jazeera, 2 maart 2012.</text:p></text:note-body></text:note>
      </text:p>
      <text:p text:style-name="ifm_p_mt.3.76mm_ifm">Vraag 2</text:p>
      <text:p text:style-name="ifm_p_ifm">Wat is uw reactie op het gegeven dat de Bahreinse autoriteiten het geplande bezoek van VN-onderzoeker Juan Mendez willen uitstellen naar de maand juli?</text:p>
      <text:p text:style-name="ifm_p_mt.3.76mm_ifm">Vraag 3</text:p>
      <text:p text:style-name="ifm_p_ifm">Is het waar dat voorstaande Niet-Gouvernementele Organisatie (NGO)’s, waaronder o.a. Human Right Watch (HRW), vergaande visa-restricties worden opgelegd en verzoeken zelfs genegeerd worden door de Bahreinse autoriteiten? Indien ja, wat is uw reactie op deze ontwikkeling?</text:p>
      <text:p text:style-name="ifm_p_mt.3.76mm_ifm">Vraag 4</text:p>
      <text:p text:style-name="ifm_p_ifm">Deelt u de mening dat het noodzakelijk is dat de VN haar onderzoek naar mogelijke martelpraktijken in Bahrein voort moet kunnen zetten? Indien ja, bent u bereid om de Bahreinse autoriteiten hier rechtstreeks en/of in EU-verband op aan te spreken? Indien nee, waarom niet?</text:p>
      <text:p text:style-name="ifm_p_mt.3.76mm_ifm">Vraag 5</text:p>
      <text:p text:style-name="ifm_p_ifm">Bent u bereid dit onderwerp aan de orde te stellen bij de eerstvolgende Raad Buitenlandse Zaken (Gymnich) van 9 en 10 maart a.s.? Indien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De berichtgeving dat Bahrein het bezoek van VN onderzoeker Juan Mendez wil uitstellen</dc:title>
    <meta:user-defined meta:name="OVERHEIDop.ParlID/DC.identifier">kv-tk-2012Z04236</meta:user-defined>
    <meta:user-defined meta:name="OVERHEIDop.vraagnummer">2012Z0423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C.G.M. Timmermans</meta:user-defined>
    <meta:user-defined meta:name="OVERHEIDop.vergaderjaar">2011-2012</meta:user-defined>
    <meta:user-defined meta:name="DCTERMS.W3CDTF/OVERHEIDop.datumIndiening">2012-03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geving dat Bahrein het bezoek van VN onderzoeker Juan Mendez wil uitstellen</meta:user-defined>
    <meta:user-defined meta:name="DCTERMS.W3CDTF/DCTERMS.available">2012-03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06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