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2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218</text:p>
      <text:p text:style-name="ifm_p_font.roman_mt.3.76mm_ifm">Vragen van het lid <text:span text:style-name="ifm_span_font.bold_ifm">Monasch</text:span> (PvdA) aan de minister van Infrastructuur en Milieu over <text:span text:style-name="ifm_span_font.italic_ifm">het advies van de Commissie voor de Milieu Effect Rapportage over goederenspoor in Oost-Nederland</text:span> (ingezonden 6 maart 2012).</text:p>
      <text:p text:style-name="ifm_p_mt.3.76mm_ifm">Vraag 1</text:p>
      <text:p text:style-name="ifm_p_ifm">Kent u het bericht: «Wacht met MER goederenspoor Oost-Nederland tot noodzaak duidelijker is»?<text:note text:id="ID-2012Z04218-d36e59" text:note-class="footnote"><text:note-citation text:label="1 ">1</text:note-citation><text:note-body><text:p text:style-name="ifm_p_font.normal_size.6.93pt_mt..5mm_indent.-0.1161in_mleft.0.1161in_ifm">http://www.commissiemer.nl/actueel/2012februari/Wacht_met_MER_goederenspoor_Oost_Nederland_tot_noodzaak_duidelijker_is
            </text:p></text:note-body></text:note>
      </text:p>
      <text:p text:style-name="ifm_p_mt.3.76mm_ifm">Vraag 2</text:p>
      <text:p text:style-name="ifm_p_ifm">Deelt u de mening dat het verstandig is om het advies van de Commissie voor de op te volgen en eerst fundamentele vragen over de lange termijn verwachtingen en de keuze tussen modaliteiten?</text:p>
      <text:p text:style-name="ifm_p_mt.3.76mm_ifm">Vraag 3</text:p>
      <text:p text:style-name="ifm_p_ifm">Deelt u de mening dat de m.e.r.-procedure moet worden stopgezet en dat hoe dan ook de deadline voor het inbrengen van commentaar voor de m.e.r.-startnotitie ruim na het verschijnen van de resultaten van de voorstudies rond de alternatieven voor de spoorboog bij Deventer moet liggen? Zo nee, waarom niet?</text:p>
      <text:p text:style-name="ifm_p_mt.3.76mm_ifm">Vraag 4</text:p>
      <text:p text:style-name="ifm_p_ifm">Kunt u deze vragen, gelet op de deadline die nu geldt voor het indienen van commentaar op de m.e.r.-startnotitie, vóór 15 maar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advies van de Commissie voor de Milieu Effect Rapportage over goederenspoor in Oost-Nederland</dc:title>
    <meta:user-defined meta:name="OVERHEIDop.ParlID/DC.identifier">kv-tk-2012Z04218</meta:user-defined>
    <meta:user-defined meta:name="OVERHEIDop.vraagnummer">2012Z042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Commissie voor de Milieu Effect Rapportage over goederenspoor in Oost-Nederland</meta:user-defined>
    <meta:user-defined meta:name="DCTERMS.W3CDTF/DCTERMS.available">2012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