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202</text:p>
      <text:p text:style-name="ifm_p_font.roman_mt.3.76mm_ifm">Vragen van het lid <text:span text:style-name="ifm_span_font.bold_ifm">Bouwmeester</text:span> (PvdA) aan de staatssecretarissen van Veiligheid en Justitie en van Financiën over <text:span text:style-name="ifm_span_font.italic_ifm">de verkoop van Holland Casino</text:span> (ingezonden 6 maart 2012).</text:p>
      <text:p text:style-name="ifm_p_mt.3.76mm_ifm">Vraag 1</text:p>
      <text:p text:style-name="ifm_p_ifm">Kent u het bericht «Kabinet doet Holland Casino in de verkoop»<text:note text:id="ID-2012Z04202-d36e59" text:note-class="footnote"><text:note-citation text:label="1 ">1</text:note-citation><text:note-body><text:p text:style-name="ifm_p_font.normal_size.6.93pt_mt..5mm_indent.-0.1161in_mleft.0.1161in_ifm">Dagblad De Limburger, 5-3-2012.</text:p></text:note-body></text:note> en herinnert u zich het bericht «Verkoop Holland Casino»; PvdA: «Entertainmentbedrijf geen taak overheid»?<text:note text:id="ID-2012Z04202-d36e68" text:note-class="footnote"><text:note-citation text:label="2 ">2</text:note-citation><text:note-body><text:p text:style-name="ifm_p_font.normal_size.6.93pt_mt..5mm_indent.-0.1161in_mleft.0.1161in_ifm">Telegraaf 8-12-2009.</text:p></text:note-body></text:note>
      </text:p>
      <text:p text:style-name="ifm_p_mt.3.76mm_ifm">Vraag 2</text:p>
      <text:p text:style-name="ifm_p_ifm">Betekent het feit dat Holland Casino een staatsbedrijf is dat de verdere ontwikkeling naar een entertainmentbedrijf met onder andere een uitbreiding van theater- en horecafaciliteiten, wordt gehinderd? Zo nee, hoe verhoudt zich dit tot de regels ten aanzien van markt en overheid?</text:p>
      <text:p text:style-name="ifm_p_mt.3.76mm_ifm">Vraag 3</text:p>
      <text:p text:style-name="ifm_p_ifm">Is het waar dat het kabinet momenteel werkt aan een voorstel tot privatisering van Holland Casino? Zo ja, wat is de stand van zaken van dat voorstel, op welke termijn is de verkoop mogelijk en had de Tweede Kamer eerder kennis van een dergelijk voorstel kunnen nemen? Zo nee, betekent dat dan dat u op dit moment op geen enkele manier overweegt Holland Casino te verkopen?</text:p>
      <text:p text:style-name="ifm_p_mt.3.76mm_ifm">Vraag 4</text:p>
      <text:p text:style-name="ifm_p_ifm">Indien het antwoord op vraag drie bevestigend is, op welke wijze overweegt het kabinet Holland Casino dan eventueel te verkopen? Gebeurt dat via een veiling van de vergunning, een onderhandse verkoop, uitgifte van aandelen of anders?</text:p>
      <text:p text:style-name="ifm_p_mt.3.76mm_ifm">Vraag 5</text:p>
      <text:p text:style-name="ifm_p_ifm">Indien verkoop wordt overwogen, vindt de verkoop van Holland Casino dan in zijn geheel plaats of worden afzonderlijke locaties afzonderlijk of in clusters verkocht? Op welke wijze wordt er bij de verkoop rekening gehouden met doelstellingen ten aanzien van het voorkomen van gokverslaving of het wiswassen van geld en met de belangen van het huidige personeel van dit staatsbedrijf?</text:p>
      <text:p text:style-name="ifm_p_mt.3.76mm_ifm">Vraag 6</text:p>
      <text:p text:style-name="ifm_p_ifm">Betekent een mogelijke verkoop van Holland Casino dat daarmee meer ruimte wordt gecreëerd voor entertainment en online gokken in combinatie met kansspelen binnen de vestigingen van Holland Casino?</text:p>
      <text:p text:style-name="ifm_p_mt.3.76mm_ifm">Vraag 7</text:p>
      <text:p text:style-name="ifm_p_ifm">Is het waar dat er zes jaar geleden al belangstelling was bij Amerikaanse gokconcerns om Holland Casino over te nemen? Zo ja, waar bleek die belangstelling uit en bestaat die nog steeds?</text:p>
      <text:p text:style-name="ifm_p_mt.3.76mm_ifm">Vraag 8</text:p>
      <text:p text:style-name="ifm_p_ifm">Zijn u op dit moment partijen bekend die geïnteresseerd zijn in een overname van Holland Casino? Bent u al met partijen in onderhandeling?</text:p>
      <text:p text:style-name="ifm_p_mt.3.76mm_ifm">Vraag 9</text:p>
      <text:p text:style-name="ifm_p_ifm">Wanneer krijgt de Kamer een kabinetsreactie over hoe de aangenomen moties met betrekking tot een breed kansspelbeleid (behorend bij het wetsvoorstel Wijziging van de Wet op de kansspelen 32 264)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verkoop van Holland Casino.</dc:title>
    <meta:user-defined meta:name="OVERHEIDop.ParlID/DC.identifier">kv-tk-2012Z04202</meta:user-defined>
    <meta:user-defined meta:name="OVERHEIDop.vraagnummer">2012Z0420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3-06</meta:user-defined>
    <meta:user-defined meta:name="OVERHEID.StatenGeneraal/DC.creator">Tweede Kamer der Staten-Generaal</meta:user-defined>
    <dc:language>nl</dc:language>
    <meta:user-defined meta:name="DCTERMS.alternative"/>
    <meta:user-defined meta:name="DC.title">De verkoop van Holland Casino.</meta:user-defined>
    <meta:user-defined meta:name="DCTERMS.W3CDTF/DCTERMS.available">2012-03-06</meta:user-defined>
    <meta:user-defined meta:name="OVERHEIDop.publicationName">Kamervragen zonder antwoord</meta:user-defined>
    <meta:user-defined meta:name="OVERHEID.Organisatietype/OVERHEID.organisationType">staten generaal</meta:user-defined>
    <meta:user-defined meta:name="DCTERMS.W3CDTF/DCTERMS.issued">2012-03-06</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