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104</text:p>
      <text:p text:style-name="ifm_p_font.roman_mt.3.76mm_ifm">Vragen van het lid <text:span text:style-name="ifm_span_font.bold_ifm">Timmermans</text:span> (PvdA) aan de minister van Buitenlandse Zaken over <text:span text:style-name="ifm_span_font.italic_ifm">diens toespraak voor de VN Mensenrechtenraad van 29 februari jl</text:span>. (ingezonden 5 maart 2012)</text:p>
      <text:p text:style-name="ifm_p_mt.3.76mm_ifm">Vraag 1</text:p>
      <text:p text:style-name="ifm_p_ifm">Heeft u in een toespraak voor de VN Mensenrechtenraad gezegd dat de «receptor benadering» onderdeel uitmaakt van het Nederlands mensenrechtenbeleid?<text:note text:id="ID-2012Z04104-d36e59" text:note-class="footnote"><text:note-citation text:label="1 ">1</text:note-citation><text:note-body><text:p text:style-name="ifm_p_font.normal_size.6.93pt_mt..5mm_indent.-0.1161in_mleft.0.1161in_ifm">«This is the «receptor approach» applied by the Netherlands in its human rights policy».</text:p></text:note-body></text:note>
      </text:p>
      <text:p text:style-name="ifm_p_mt.3.76mm_ifm">Vraag 2</text:p>
      <text:p text:style-name="ifm_p_ifm">Zo ja, wanneer is de «receptor benadering» officieel onderdeel gaan uitmaken van het Nederlands mensenrechtenbeleid? Kunt u precies aangeven in welk beleidsdocument, brief aan de Kamer of in welke memorie van toelichting dit staat?</text:p>
      <text:p text:style-name="ifm_p_mt.3.76mm_ifm">Vraag 3</text:p>
      <text:p text:style-name="ifm_p_ifm">Waarom heeft u nog steeds niet voldaan aan het verzoek van de Kamer om in een brief toe te lichten wat u nu verstaat onder de «receptor benadering»?</text:p>
      <text:p text:style-name="ifm_p_mt.3.76mm_ifm">Vraag 4</text:p>
      <text:p text:style-name="ifm_p_ifm">Deelt u de mening dat u de Kamer bruuskeert, zo niet schoffeert, door te beloven eerst in een brief te zullen onderbouwen wat de «receptor benadering» precies is, om vervolgens, dit geheel nagelaten hebbend, in internationaal overleg de «receptor benadering» als staand Nederlands mensenrechtenbeleid te presenteren? Zo ja, waarom doet u dit? Zo nee, waarom niet?</text:p>
      <text:p text:style-name="ifm_p_mt.3.76mm_ifm">Vraag 5</text:p>
      <text:p text:style-name="ifm_p_ifm">Nu u de «receptor benadering» als Nederlands mensenrechtenbeleid heeft gepresenteerd voor de VN Mensenrechtencommissie, wilt u dan per omgaande de toegezegde brief aan de Kamer doen toekomen over dit nieuwe Nederlandse 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toespraak van de minister voor de VN Mensenrechtenraad van 29 februari 2012</dc:title>
    <meta:user-defined meta:name="OVERHEIDop.ParlID/DC.identifier">kv-tk-2012Z04104</meta:user-defined>
    <meta:user-defined meta:name="OVERHEIDop.vraagnummer">2012Z04104</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3-05</meta:user-defined>
    <meta:user-defined meta:name="OVERHEID.StatenGeneraal/DC.creator">Tweede Kamer der Staten-Generaal</meta:user-defined>
    <dc:language>nl</dc:language>
    <meta:user-defined meta:name="DCTERMS.alternative"/>
    <meta:user-defined meta:name="DC.title">De toespraak van de minister voor de VN Mensenrechtenraad van 29 februari 2012</meta:user-defined>
    <meta:user-defined meta:name="DCTERMS.W3CDTF/DCTERMS.available">2012-03-05</meta:user-defined>
    <meta:user-defined meta:name="OVERHEIDop.publicationName">Kamervragen zonder antwoord</meta:user-defined>
    <meta:user-defined meta:name="OVERHEID.Organisatietype/OVERHEID.organisationType">staten generaal</meta:user-defined>
    <meta:user-defined meta:name="DCTERMS.W3CDTF/DCTERMS.issued">2012-03-0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