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0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099</text:p>
      <text:p text:style-name="ifm_p_font.roman_mt.3.76mm_ifm">Vragen van het lid <text:span text:style-name="ifm_span_font.bold_ifm">Ouwehand</text:span> (PvdD) aan de minister van Buitenlandse Zaken en aan de staatssecretaris van Economische zaken, Landbouw en Innovatie over <text:span text:style-name="ifm_span_font.italic_ifm">de aanvallen van Japanse walvisjagers op bemanning van Sea Shepherd rond de Zuidpool</text:span> (ingezonden 5 maart 2012).</text:p>
      <text:p text:style-name="ifm_p_mt.3.76mm_ifm">Vraag 1</text:p>
      <text:p text:style-name="ifm_p_ifm">Heeft u de ontwikkelingen rond de illegale Japanse walvisjacht en de acties van Sea Shepherd Conservation Society (SSCS) gevolgd sinds de Japanse walvisvloot in december weer is uitgevaren naar Antarctica, met SSCS in haar kielzog?</text:p>
      <text:p text:style-name="ifm_p_mt.3.76mm_ifm">Vraag 2</text:p>
      <text:p text:style-name="ifm_p_ifm">Is het u bekend dat Japanse walvisjagers een bemanningslid van Sea Shepherd Conservation Society, die een harpoenschip probeerde af te remmen, met een waterkanon van zijn jetski hebben afgestoten waardoor hij in het ijskoude water terecht kwam?<text:note text:id="ID-2012Z04099-d36e65" text:note-class="footnote"><text:note-citation text:label="1 ">1</text:note-citation><text:note-body><text:p text:style-name="ifm_p_font.normal_size.6.93pt_mt..5mm_indent.-0.1161in_mleft.0.1161in_ifm">http://www.seashepherd.nl/news-and-media/news-120211–1.html
            </text:p></text:note-body></text:note> Hoe beoordeelt u het gebruik van waterkanonnen tegen mensen op jetski’s in termen van veiligheid op zee?</text:p>
      <text:p text:style-name="ifm_p_mt.3.76mm_ifm">Vraag 3</text:p>
      <text:p text:style-name="ifm_p_ifm">Bent u er van op de hoogte dat Japanse walvisjagers vanuit hun harpoenschip inzittenden van een rubberboot van Sea Shepherd Conservation Society hebben aangevallen met grijphaken en bamboestokken, en dat een Sea Shepherd vrijwilliger, een Franse fotograaf, en een cameraman van Animal Planet hierbij verwondingen hebben opgelopen?<text:note text:id="ID-2012Z04099-d36e80" text:note-class="footnote"><text:note-citation text:label="2 ">2</text:note-citation><text:note-body><text:p text:style-name="ifm_p_font.normal_size.6.93pt_mt..5mm_indent.-0.1161in_mleft.0.1161in_ifm">http://www.hln.be/hln/nl/9516/Op-zee-met-Sea-Shepherd/article/detail/1381472/2012/01/18/Walvisjagers-verwonden-Sea-Shepherd-activisten-met-grijphaken.dhtml
            </text:p></text:note-body></text:note> Deelt u de mening dat dit een zeer gevaarlijke tactiek is, omdat de grijphaken de opblaasbare boten kunnen lek slaan, en de grijphaken, mochten ze zich vasthaken in de kleding van de bemanningsleden, de opvarenden uit hun boot zouden kunnen rukken? Zo nee, waarom niet? Hoe beoordeelt u het gebruik van grijphaken en bamboestokken tegen mensen in rubberbootjes in termen van veiligheid op zee?</text:p>
      <text:p text:style-name="ifm_p_mt.3.76mm_ifm">Vraag 4</text:p>
      <text:p text:style-name="ifm_p_ifm">Zou u kunnen concluderen dat waterkanonnen, grijphaken en bamboestokken bij bovengenoemde incidenten als «wapen» zijn ingezet? Zo ja, vindt u dit geoorloofd? Zo nee, waarom niet?</text:p>
      <text:p text:style-name="ifm_p_mt.3.76mm_ifm">Vraag 5</text:p>
      <text:p text:style-name="ifm_p_ifm">Deelt u de mening dat er met deze aanvallen door Japanse walvisjagers in minder dan een maand tijd de veiligheid op zee ernstig in gevaar is gebracht? Zo ja, welke consequenties verbindt u hieraan? Zo nee waarom niet?</text:p>
      <text:p text:style-name="ifm_p_mt.3.76mm_ifm">Vraag 6</text:p>
      <text:p text:style-name="ifm_p_ifm">Kunt u mede in het licht van bovengenoemde incidenten, uiteenzetten welk vervolg u heeft gegeven aan de gezamenlijke waarschuwing die Nederland samen met Australie, de Verenigde Staten en Nieuw Zeeland heeft afgegeven, te weten: «Wie de veiligheid op zee in gevaar brengt, kan worden aangeklaagd»?<text:note text:id="ID-2012Z04099-d36e108" text:note-class="footnote"><text:note-citation text:label="3 ">3</text:note-citation><text:note-body><text:p text:style-name="ifm_p_font.normal_size.6.93pt_mt..5mm_indent.-0.1161in_mleft.0.1161in_ifm">http://www.nu.nl/buitenland/2692987/nederland-waarschuwt-japan-en-sea-shepherd.html
            </text:p></text:note-body></text:note> Heeft u inmiddels actie ondernomen om een aanklacht in te dienen tegen de Japanse walvisjagers? Zo ja, welke? Zo nee, waarom niet? Kunt u uiteenzetten wat er – in termen van feitelijke informatie – precies voor nodig is om een deugdelijke aanklacht in te kunnen dienen?</text:p>
      <text:p text:style-name="ifm_p_mt.3.76mm_ifm">Vraag 7</text:p>
      <text:p text:style-name="ifm_p_ifm">Kunt u uitleggen hoe u kunt weten wat zich precies afspeelt in de wateren rond Antarctica als er geen autoriteiten vanuit Nederland of de internationale gemeenschap aanwezig zijn om te registreren wat er gebeurt? Kunt u bevestigen dat de internationale gemeenschap de registratie van de jaarlijks terugkerende schending van het moratorium op de walvisjacht volledig te danken heeft aan Sea Shepherd Conservation Society, omdat Japan zonder hun aanwezigheid nog steeds in alle stilte op walvissen zou kunnen jagen, tegen alle internationale verdragen in?</text:p>
      <text:p text:style-name="ifm_p_mt.3.76mm_ifm">Vraag 8</text:p>
      <text:p text:style-name="ifm_p_ifm">Deelt u de mening dat het beter zou zijn om controle op de naleving van het moratorium op de walvisjacht te laten uitvoeren door de autoriteiten van de internationale gemeenschap? Zo ja, waarom zijn er nog steeds geen autoriteiten aanwezig in de wateren rond Antarctica om in elk geval de schending van het moratorium te registreren om Japan zo te kunnen aanklagen wegens schending van het internationaal recht? Zo nee, waarom niet?</text:p>
      <text:p text:style-name="ifm_p_mt.3.76mm_ifm">Vraag 9</text:p>
      <text:p text:style-name="ifm_p_ifm">Kunt u uiteenzetten op welke wijze u van plan bent om te gaan met mogelijke nieuwe geweldplegingen van de walvisvaarders richting demonstranten op zee? Op welke wijze werkt u samen met Nieuw-Zeeland, Australië en de Verenigde Staten, met wie u dit gezamenlijke statement heeft gemaakt, om geweld van walvisvaarders richting demonstranten op zee te voorkomen? Wat is hierbij de inzet en specifieke rol van Nederland?</text:p>
      <text:p text:style-name="ifm_p_mt.3.76mm_ifm">Vraag 10</text:p>
      <text:p text:style-name="ifm_p_ifm">Wat is de reden dat u de gezamenlijke verklaring van Nederland, Nieuw Zeeland, Australie en de VS over de veiligheid op zee niet samen met de Japanse regering heeft uit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aanvallen van Japanse walvisjagers op bemanning van Sea Shepherd rond de Zuidpool</dc:title>
    <meta:user-defined meta:name="OVERHEIDop.ParlID/DC.identifier">kv-tk-2012Z04099</meta:user-defined>
    <meta:user-defined meta:name="OVERHEIDop.vraagnummer">2012Z0409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3-05</meta:user-defined>
    <meta:user-defined meta:name="OVERHEID.StatenGeneraal/DC.creator">Tweede Kamer der Staten-Generaal</meta:user-defined>
    <dc:language>nl</dc:language>
    <meta:user-defined meta:name="DCTERMS.alternative"/>
    <meta:user-defined meta:name="DC.title">De aanvallen van Japanse walvisjagers op bemanning van Sea Shepherd rond de Zuidpool</meta:user-defined>
    <meta:user-defined meta:name="DCTERMS.W3CDTF/DCTERMS.available">2012-03-05</meta:user-defined>
    <meta:user-defined meta:name="OVERHEIDop.publicationName">Kamervragen zonder antwoord</meta:user-defined>
    <meta:user-defined meta:name="OVERHEID.Organisatietype/OVERHEID.organisationType">staten generaal</meta:user-defined>
    <meta:user-defined meta:name="DCTERMS.W3CDTF/DCTERMS.issued">2012-03-05</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