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002</text:p>
      <text:p text:style-name="ifm_p_font.roman_mt.3.76mm_ifm">Vragen van het lid <text:span text:style-name="ifm_span_font.bold_ifm">Schouw</text:span> (D66) aan de minister voor Immigratie, Integratie en Asiel over <text:span text:style-name="ifm_span_font.italic_ifm">het bericht dat Nederland de Roma niet goed behandelt</text:span> (ingezonden 2 maart 2012).</text:p>
      <text:p text:style-name="ifm_p_mt.3.76mm_ifm">Vraag 1</text:p>
      <text:p text:style-name="ifm_p_ifm">Wat is uw reactie op het rapport «Human rights of Roma and Travellers in Europe» van de mensenrechtencommissaris van de Raad van Europa Thomas Hammarberg?<text:note text:id="ID-2012Z04002-d36e59" text:note-class="footnote"><text:note-citation text:label="1 ">1</text:note-citation><text:note-body><text:p text:style-name="ifm_p_font.normal_size.6.93pt_mt..5mm_indent.-0.1161in_mleft.0.1161in_ifm">
               http://www.coe.int/t/commissioner/source/prems/prems79611_GBR_CouvHumanRightsOfRoma_WEB.pdf
            </text:p></text:note-body></text:note> <text:note text:id="ID-2012Z04002-d36e67" text:note-class="footnote"><text:note-citation text:label="2 ">2</text:note-citation><text:note-body><text:p text:style-name="ifm_p_font.normal_size.6.93pt_mt..5mm_indent.-0.1161in_mleft.0.1161in_ifm">
               http://www.trouw.nl/tr/nl/4492/Nederland/article/detail/3206501/2012/02/28/Ook-Nederland-behandelt-de-Roma-niet-goed.dhtml
            </text:p></text:note-body></text:note>
      </text:p>
      <text:p text:style-name="ifm_p_mt.3.76mm_ifm">Vraag 2</text:p>
      <text:p text:style-name="ifm_p_ifm">Hoe beoordeelt u de conclusie van commissaris Hammarberg dat geen enkele Europese regering kan claimen succesvol te zijn in het waarborgen van de mensenrechten van deze groep en dus ook de Nederlandse regering niet?</text:p>
      <text:p text:style-name="ifm_p_mt.3.76mm_ifm">Vraag 3</text:p>
      <text:p text:style-name="ifm_p_ifm">Wat is uw reactie op de constatering dat de Nederlandse inzending voor het EU Framework for National Roma Integration Strategies niet in de buurt komt van de door de Europese Commissie gestelde eisen en zowel kwalitatief als kwantitatief onder doet voor de overige inzendingen?<text:note text:id="ID-2012Z04002-d36e87" text:note-class="footnote"><text:note-citation text:label="3 ">3</text:note-citation><text:note-body><text:p text:style-name="ifm_p_font.normal_size.6.93pt_mt..5mm_indent.-0.1161in_mleft.0.1161in_ifm">
               http://euobserver.com/22/115394
            </text:p></text:note-body></text:note>
      </text:p>
      <text:p text:style-name="ifm_p_mt.3.76mm_ifm">Vraag 4</text:p>
      <text:p text:style-name="ifm_p_ifm">Bent u nog steeds van mening dat enkel via generiek beleid de geconstateerde problemen in onderwijs, arbeidsparticipatie, uitkeringsafhankelijkheid, overlast en moeizame integratie tegengegaan kunnen worden? Zo ja, waarom bent u van mening dat dit beleid voldoende zal zijn?</text:p>
      <text:p text:style-name="ifm_p_mt.3.76mm_ifm">Vraag 5</text:p>
      <text:p text:style-name="ifm_p_ifm">Hoe verhoudt de door u gewenste kennisuitwisseling betreffende bestrijding criminaliteit en uitbuiting Roma kinderen door Roma zich tot het feit dat geen enkele lidstaat dit heeft opgenomen in zijn nationale plannen?</text:p>
      <text:p text:style-name="ifm_p_mt.3.76mm_ifm">Vraag 6</text:p>
      <text:p text:style-name="ifm_p_ifm">Ziet u in de constatering dat de Nederlandse overheid wel over maar niet met Roma en Sinti praat aanleiding in gesprek te gaan met vertegenwoordigers van de Roma- en Sinti gemeenschappen? Zo nee, waarom niet? Zo ja, kunt u aangeven op welke termijn u of uw collega bewindspersonen met welke organisaties en vertegenwoordigers zal spreken? Hoe verhoudt zich dit tot de door Nederland in 2008 in Praag onderschreven Common Basic Principles on Roma Inclusion en het adopteren van het EU Framework for National Roma Integration Strategies in juni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Nederland de Roma niet goed behandelt</dc:title>
    <meta:user-defined meta:name="OVERHEIDop.ParlID/DC.identifier">kv-tk-2012Z04002</meta:user-defined>
    <meta:user-defined meta:name="OVERHEIDop.vraagnummer">2012Z0400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bericht dat Nederland de Roma niet goed behandelt</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