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9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988</text:p>
      <text:p text:style-name="ifm_p_font.roman_mt.3.76mm_ifm">Vragen van het lid <text:span text:style-name="ifm_span_font.bold_ifm">Dijsselbloem</text:span> (PvdA) aan de ministers van Volksgezondheid, Welzijn en Sport en van Onderwijs, Cultuur en Wetenschap over <text:span text:style-name="ifm_span_font.italic_ifm">voedingszorg voor kinderen met een chronische aandoening</text:span> (ingezonden 2 maart 2012).</text:p>
      <text:p text:style-name="ifm_p_mt.3.76mm_ifm">Vraag 1</text:p>
      <text:p text:style-name="ifm_p_ifm">Bent u op de hoogte van het rapport «Voedingstoestand van kinderen op LZK-scholen»?</text:p>
      <text:p text:style-name="ifm_p_mt.3.76mm_ifm">Vraag 2</text:p>
      <text:p text:style-name="ifm_p_ifm">Wat heeft u met de conclusies (dat de kans op ondervoeding bij chronisch zieke kinderen 40% bedraagt en dat ruim een kwart van deze kinderen een afwijkende voedingstoestand laat zien) en aanbevelingen uit dit rapport gedaan?</text:p>
      <text:p text:style-name="ifm_p_mt.3.76mm_ifm">Vraag 3</text:p>
      <text:p text:style-name="ifm_p_ifm">Bent u op de hoogte van de kosten-batenanalyse die Stichting Economisch Onderzoek heeft gedaan naar het maatschappelijk rendement van uitgaven voor voedingszorg in het onderwijs voor kinderen met een chronische aandoening, en in het bijzonder de conclusie dat zelfs bij een voorzichtige inschatting van de baten dit rendement positief is?</text:p>
      <text:p text:style-name="ifm_p_mt.3.76mm_ifm">Vraag 4</text:p>
      <text:p text:style-name="ifm_p_ifm">Bent u op de hoogte van de «Kenniskeuken effectieve voedingszorg voor chronisch zieke kinderen», het initiatief van InnovatieNetwerk, Scholen voor Langdurig Zieke Kinderen
      (LZK)-scholen en kinderartsen om twee LZK-scholen te gaan ontwikkelen tot expertisecentrum op het gebied van nieuwe en praktisch bruikbare kennis over effectieve voedingszorg voor chronische zieke kinderen (niet alleen voor hen die op LZK-scholen zitten maar voor alle chronisch zieke kinderen in het basisonderwijs)? Onderschrijft u het doel van dit initiatief, namelijk het vergroten van zelfredzaamheid van chronisch zieke kinderen en hun ouders voor wat betreft de voedingszorg die bij hen past?</text:p>
      <text:p text:style-name="ifm_p_mt.3.76mm_ifm">Vraag 5</text:p>
      <text:p text:style-name="ifm_p_ifm">Bent u bereid dit initiatief bestuurlijk en financieel te ondersteunen? Bestuurlijk door een beroep te doen op medeverantwoordelijke partijen (met name zorgverzekeraars, bedrijfsleven en onderzoekinstellingen) en financieel door een incidentele bijdrage te leveren aan de kosten van de kenniskeu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oedingszorg voor kinderen met een chronische aandoening</dc:title>
    <meta:user-defined meta:name="OVERHEIDop.ParlID/DC.identifier">kv-tk-2012Z03988</meta:user-defined>
    <meta:user-defined meta:name="OVERHEIDop.vraagnummer">2012Z03988</meta:user-defined>
    <meta:user-defined meta:name="OVERHEIDop.KamervraagTypen/DC.type">Schriftelijke vragen</meta:user-defined>
    <meta:user-defined meta:name="OVERHEIDop.Parlementair/DC.type">Kamervragen zonder Antwoord</meta:user-defined>
    <meta:user-defined meta:name="OVERHEIDop.indiener">J.R.V.A. Dijsselbloem</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Voedingszorg voor kinderen met een chronische aandoening</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Zorg en gezondheid | Jongeren</meta:user-defined>
    <meta:user-defined meta:name="OVERHEID.TaxonomieBeleidsagenda/OVERHEID.category">Zorg en gezondheid | Voeding</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