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9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987</text:p>
      <text:p text:style-name="ifm_p_font.roman_mt.3.76mm_ifm">Vragen van het lid <text:span text:style-name="ifm_span_font.bold_ifm">Van Raak</text:span> (SP) aan de minister van Binnenlandse Zaken en Koninkrijksrelaties over <text:span text:style-name="ifm_span_font.italic_ifm">het opnieuw lekken van informatie uit de geheime dienst van Curaçao</text:span> (ingezonden 2 maart 2012).</text:p>
      <text:p text:style-name="ifm_p_mt.3.76mm_ifm">Vraag 1</text:p>
      <text:p text:style-name="ifm_p_ifm">Klopt de informatie van een klokkenluider van de Veiligheidsdienst Curaçao dat gegevens van de dienst en van de geheime diensten van andere landen op verzoek van de minister-president van Curaçao in handen zijn gegeven van de geheime dienst van Colombia?<text:note text:id="ID-2012Z03987-d36e59" text:note-class="footnote"><text:note-citation text:label="1 ">1</text:note-citation><text:note-body><text:p text:style-name="ifm_p_font.normal_size.6.93pt_mt..5mm_indent.-0.1161in_mleft.0.1161in_ifm"> «Veiligheidsgegevens Curaçao in handen van derden», Amigoe, 1 maart 2012.</text:p></text:note-body></text:note>
      </text:p>
      <text:p text:style-name="ifm_p_mt.3.76mm_ifm">Vraag 2</text:p>
      <text:p text:style-name="ifm_p_ifm">Klopt de informatie van een klokkenluider van de Veiligheidsdienst Curaçao dat gegevens van de dienst en van de geheime diensten van andere landen op verzoek van de minister-president van Curaçao in handen zijn gegeven van «particulieren», in het bijzonder van Independent Forensic Services?</text:p>
      <text:p text:style-name="ifm_p_mt.3.76mm_ifm">Vraag 3</text:p>
      <text:p text:style-name="ifm_p_ifm">Kunt u uitsluiten dat ook door de Nederlandse geheime diensten verstrekte informatie op een niet-reguliere wijze in handen is gekomen van derden?</text:p>
      <text:p text:style-name="ifm_p_mt.3.76mm_ifm">Vraag 4</text:p>
      <text:p text:style-name="ifm_p_ifm">Is het waar dat de genoemde klokkenluider onder meer informatie moest geven over het netwerk van de veiligheidsdienst, de beveiliging van de systemen en de zogenoemde «IP range» die door de dienst wordt gebruikt?</text:p>
      <text:p text:style-name="ifm_p_mt.3.76mm_ifm">Vraag 5</text:p>
      <text:p text:style-name="ifm_p_ifm">Wat zegt dit nieuwe lek uit de Veiligheidsdienst Curaçao naar uw opvatting over de manier waarop de regering Schotte gebruik maakt van de instituties op Curaçao?</text:p>
      <text:p text:style-name="ifm_p_mt.3.76mm_ifm">Vraag 6</text:p>
      <text:p text:style-name="ifm_p_ifm">Deelt u de opvatting dat het lekken van deze informatie een goed onderzoek naar de falende screening van de regering van Curaçao en eerdere lekken uit de Veiligheidsdienst Curaçao frustreert?</text:p>
      <text:p text:style-name="ifm_p_mt.3.76mm_ifm">Vraag 7</text:p>
      <text:p text:style-name="ifm_p_ifm">Bent u nog steeds van opvatting dat Curaçao zelf in staat is om de falende screening van de regering van Curaçao en eerdere lekken uit de Veiligheidsdienst Curaçao te onderzoeken?</text:p>
      <text:p text:style-name="ifm_p_mt.3.76mm_ifm">Vraag 8</text:p>
      <text:p text:style-name="ifm_p_ifm">Deelt u de opvatting dat de Veiligheidsdienst Curaçao geen betrouwbare partner meer is voor de geheime diensten van Nederland?</text:p>
      <text:p text:style-name="ifm_p_mt.3.76mm_ifm">Vraag 9</text:p>
      <text:p text:style-name="ifm_p_ifm">Welke rol ziet u voor uzelf weggelegd in deze zaak, met het oog op de in het Statuut opgenomen waarborgfunctie?</text:p>
      <text:p text:style-name="ifm_p_mt.3.76mm_ifm">Vraag 10</text:p>
      <text:p text:style-name="ifm_p_ifm">Welke maatregelen gaat u nemen om de betrokken klokkenluider, die naar het zich laat aanzien op initiatief van de minister-president van Curaçao is bedreigd,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opnieuw lekken van informatie uit de geheime dienst van Curacao</dc:title>
    <meta:user-defined meta:name="OVERHEIDop.ParlID/DC.identifier">kv-tk-2012Z03987</meta:user-defined>
    <meta:user-defined meta:name="OVERHEIDop.vraagnummer">2012Z03987</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1-2012</meta:user-defined>
    <meta:user-defined meta:name="DCTERMS.W3CDTF/OVERHEIDop.datumIndiening">2012-03-02</meta:user-defined>
    <meta:user-defined meta:name="OVERHEID.StatenGeneraal/DC.creator">Tweede Kamer der Staten-Generaal</meta:user-defined>
    <dc:language>nl</dc:language>
    <meta:user-defined meta:name="DCTERMS.alternative"/>
    <meta:user-defined meta:name="DC.title">Het opnieuw lekken van informatie uit de geheime dienst van Curacao</meta:user-defined>
    <meta:user-defined meta:name="DCTERMS.W3CDTF/DCTERMS.available">2012-03-02</meta:user-defined>
    <meta:user-defined meta:name="OVERHEIDop.publicationName">Kamervragen zonder antwoord</meta:user-defined>
    <meta:user-defined meta:name="OVERHEID.Organisatietype/OVERHEID.organisationType">staten generaal</meta:user-defined>
    <meta:user-defined meta:name="DCTERMS.W3CDTF/DCTERMS.issued">2012-03-02</meta:user-defined>
    <meta:user-defined meta:name="OVERHEID.TaxonomieBeleidsagenda/OVERHEID.category">Bestuur | De Nederlandse Antillen en Aruba</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