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85</text:p>
      <text:p text:style-name="ifm_p_font.roman_mt.3.76mm_ifm">Vragen van het lid <text:span text:style-name="ifm_span_font.bold_ifm">Timmermans</text:span> (PvdA) aan de minister van Buitenlandse Zaken over <text:span text:style-name="ifm_span_font.italic_ifm">een Tibetaanse schrijfster die een Nederlandse prijs niet in ontvangst mag nemen</text:span> (ingezonden 2 maart 2012).</text:p>
      <text:p text:style-name="ifm_p_mt.3.76mm_ifm">Vraag 1</text:p>
      <text:p text:style-name="ifm_p_ifm">Bent u bekend met de berichtgeving over de Tibetaanse schrijfster Tsering Woeser die door de Chinese autoriteiten niet in staat gesteld wordt om een onderscheiding van het Prins Claus Fonds in ontvangst te nemen bij de Nederlandse ambassade in Peking?<text:note text:id="ID-2012Z03985-d36e59" text:note-class="footnote"><text:note-citation text:label="1 ">1</text:note-citation><text:note-body><text:p text:style-name="ifm_p_font.normal_size.6.93pt_mt..5mm_indent.-0.1161in_mleft.0.1161in_ifm"> ANP-1 maart 2012- Tibetaanse schrijfster mag Nederlandse prijs niet ophalen.</text:p></text:note-body></text:note>
      </text:p>
      <text:p text:style-name="ifm_p_mt.3.76mm_ifm">Vraag 2</text:p>
      <text:p text:style-name="ifm_p_ifm">Wat is uw reactie op het gegeven dat Tsering Woeser een huisarrest is opgelegd door de Chinese autoriteiten en deze onderscheiding niet in ontvangst mag nemen?</text:p>
      <text:p text:style-name="ifm_p_mt.3.76mm_ifm">Vraag 3</text:p>
      <text:p text:style-name="ifm_p_ifm">Bent u bereid deze zaak aan te kaarten bij de informele Raad Buitenlandse Zaken van 9 en 10 maart a.s.? Indien nee, waarom niet?</text:p>
      <text:p text:style-name="ifm_p_mt.3.76mm_ifm">Vraag 4</text:p>
      <text:p text:style-name="ifm_p_ifm">Bent u bereid om zowel in bilaterale contacten, als via de Europese Unie en de relevante VN- instrumenten, de Chinese autoriteiten blijvend aan te spreken op hun internatonaal rechtelijke verplichtingen op het gebied van het eerbiedigen van mensenrechten?</text:p>
      <text:h text:style-name="ifm_p_font.bold_mt.5.08mm_page.keep-with-next_ifm" text:outline-level="2">Toelichting:</text:h>
      <text:p text:style-name="ifm_p_mt.4.23mm_ifm">Deze vragen dienen ter aanvulling op eerdere vragen terzake van het lid Van Bommel (SP), ingezonden 2 maart 2012 (vraagnummer 2012Z03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Tibetaanse schrijfster die een Nederlandse prijs niet in ontvangst mag nemen</dc:title>
    <meta:user-defined meta:name="OVERHEIDop.ParlID/DC.identifier">kv-tk-2012Z03985</meta:user-defined>
    <meta:user-defined meta:name="OVERHEIDop.vraagnummer">2012Z03985</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Een Tibetaanse schrijfster die een Nederlandse prijs niet in ontvangst mag nemen</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