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84</text:p>
      <text:p text:style-name="ifm_p_font.roman_mt.3.76mm_ifm">Vragen van het lid <text:span text:style-name="ifm_span_font.bold_ifm">Van Bommel</text:span> (SP) aan de minister van Buitenlandse Zaken over <text:span text:style-name="ifm_span_font.italic_ifm">het huisarrest van de Tibetaanse schrijfster Tsering Woeser</text:span> (ingezonden 2 maart 2012).</text:p>
      <text:p text:style-name="ifm_p_mt.3.76mm_ifm">Vraag 1</text:p>
      <text:p text:style-name="ifm_p_ifm">Is het waar dat de Tibetaanse schrijfster Tsering Woeser huisarrest heeft gekregen en hierdoor niet in staat is de aan haar toegekende onderscheiding van het Prins Claus Fonds in ontvangst te nemen?<text:note text:id="ID-2012Z03984-d36e59" text:note-class="footnote"><text:note-citation text:label="1 ">1</text:note-citation><text:note-body><text:p text:style-name="ifm_p_font.normal_size.6.93pt_mt..5mm_indent.-0.1161in_mleft.0.1161in_ifm">Teletekst, 1 maart 2012, pag 113.</text:p></text:note-body></text:note>
      </text:p>
      <text:p text:style-name="ifm_p_mt.3.76mm_ifm">Vraag 2</text:p>
      <text:p text:style-name="ifm_p_ifm">Is er een directe relatie tussen het huisarrest en de uitnodiging aan Tsering Woeser om de onderscheiding op de Nederlandse ambassade in Peking in ontvangst te nemen?</text:p>
      <text:p text:style-name="ifm_p_mt.3.76mm_ifm">Vraag 3</text:p>
      <text:p text:style-name="ifm_p_ifm">Wat is de formele reden die de Chinese autoriteiten geven voor het huisarrest van Tsering Woeser?</text:p>
      <text:p text:style-name="ifm_p_mt.3.76mm_ifm">Vraag 4</text:p>
      <text:p text:style-name="ifm_p_ifm">Bent u bereid er bij de Chinese autoriteiten op aan te dringen het huisarrest op te heffen zodat Tsering Woeser toch in staat is om de onderscheiding van het Prins Claus Fonds in ontvangst te nem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huisarrest van de Tibetaanse schrijfster Tsering Woeser</dc:title>
    <meta:user-defined meta:name="OVERHEIDop.ParlID/DC.identifier">kv-tk-2012Z03984</meta:user-defined>
    <meta:user-defined meta:name="OVERHEIDop.vraagnummer">2012Z0398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huisarrest van de Tibetaanse schrijfster Tsering Woeser</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