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398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3981</text:p>
      <text:p text:style-name="ifm_p_font.roman_mt.3.76mm_ifm">Vragen van de leden <text:span text:style-name="ifm_span_font.bold_ifm">Grashoff</text:span> (GroenLinks) en <text:span text:style-name="ifm_span_font.bold_ifm">Van Dekken</text:span> (PvdA) aan de staatssecretaris van Economische Zaken, Landbouw en Innovatie over <text:span text:style-name="ifm_span_font.italic_ifm">de bouw van een megastal bij Vlagtwedde</text:span> (ingezonden 2 maart 2012).</text:p>
      <text:p text:style-name="ifm_p_mt.3.76mm_ifm">Vraag 1</text:p>
      <text:p text:style-name="ifm_p_ifm">Bent u bekend met het voornemen van de gemeente Vlagtwedde om toestemming te verlenen voor een melkveebedrijf van 1 000 melkkoeien, 800 stuks jongvee en een bouwblok van 10 hectare in Bourtange?<text:note text:id="ID-2012Z03981-d36e62" text:note-class="footnote"><text:note-citation text:label="1 ">1</text:note-citation><text:note-body><text:p text:style-name="ifm_p_font.normal_size.6.93pt_mt..5mm_indent.-0.1161in_mleft.0.1161in_ifm">
               http://www.groeneruimte.nl/nieuws/artikel.html?id=135475
            </text:p></text:note-body></text:note>
      </text:p>
      <text:p text:style-name="ifm_p_mt.3.76mm_ifm">Vraag 2</text:p>
      <text:p text:style-name="ifm_p_ifm">Hoe verhoudt deze omvang zich tot de door u eerder genoemde bovengrens van 300 grootvee eenheden?</text:p>
      <text:p text:style-name="ifm_p_mt.3.76mm_ifm">Vraag 3</text:p>
      <text:p text:style-name="ifm_p_ifm">In hoeverre is met een stal van dergelijke omvang nog sprake van een duurzame en maatschappelijk verantwoorde veehouderij, gelet op aspecten als leefomgeving en volksgezondheid?</text:p>
      <text:p text:style-name="ifm_p_mt.3.76mm_ifm">Vraag 4</text:p>
      <text:p text:style-name="ifm_p_ifm">Bent u met ons van mening dat de koe in de wei hoort, niet in de ligbox? Zo nee, waarom niet?</text:p>
      <text:p text:style-name="ifm_p_mt.3.76mm_ifm">Vraag 5</text:p>
      <text:p text:style-name="ifm_p_ifm">Deelt u de mening dat na de gigastal in Grubbenvorst en bovengenoemde stal het moment daar is voor een noodwet, zoals u in het algemeen overleg Intensieve veehouderij heeft aangegeven te overwegen als er een spoor aan het ontstaan is van gigantische bedrijven? Zo nee, waarom niet?</text:p>
      <text:p text:style-name="ifm_p_mt.3.76mm_ifm">Vraag 6</text:p>
      <text:p text:style-name="ifm_p_ifm">Bent u bereid om de met de provincie Groningen in overleg te gaan om de aanleg van deze megastal te voorkomen? Zo ja, op welke termijn? Zo nee, waarom niet?</text:p>
      <text:p text:style-name="ifm_p_mt.3.76mm_ifm">Vraag 7</text:p>
      <text:p text:style-name="ifm_p_ifm">Kunt u, omdat Provinciale Staten van Groningen op 7 maart a.s. spreken over het proces rond deze grootschalige melkveehouderij te Vlagtwedde, deze vragen uiterlijk op 5 maart 2012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De bouw van een megastal bij Vlagtwedde</dc:title>
    <meta:user-defined meta:name="OVERHEIDop.ParlID/DC.identifier">kv-tk-2012Z03981</meta:user-defined>
    <meta:user-defined meta:name="OVERHEIDop.vraagnummer">2012Z039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indiener">H.J. Grashoff</meta:user-defined>
    <meta:user-defined meta:name="OVERHEIDop.vergaderjaar">2011-2012</meta:user-defined>
    <meta:user-defined meta:name="DCTERMS.W3CDTF/OVERHEIDop.datumIndiening">2012-03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ouw van een megastal bij Vlagtwedde</meta:user-defined>
    <meta:user-defined meta:name="DCTERMS.W3CDTF/DCTERMS.available">2012-03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02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