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3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45</text:p>
      <text:p text:style-name="ifm_p_font.roman_mt.3.76mm_ifm">Vragen van het lid <text:span text:style-name="ifm_span_font.bold_ifm">Elias</text:span> (VVD) aan de minister van Onderwijs, Cultuur en Wetenschap over <text:span text:style-name="ifm_span_font.italic_ifm">stakingen in het onderwijs</text:span> (ingezonden 2 maart 2012).</text:p>
      <text:p text:style-name="ifm_p_mt.3.76mm_ifm">Vraag 1</text:p>
      <text:p text:style-name="ifm_p_ifm">Heeft u kennisgenomen van de situatie dat vele scholen – onder meer de Jenaplanschool Wittevrouwen te Utrecht, De Rank te Schagen en de brede school Annie M.G. Schmidt te Amsterdam – hebben meegedeeld dat de school gesloten is tijdens de voorgenomen onderwijsstaking op dinsdag 6 maart 2012 en dat leraren de facto niet de keus hebben om les te geven? Hoe beoordeelt u het feit dat de werkgever besluit te gaan staken en door de school te sluiten leraren de mogelijkheid ontneemt onderwijs te verzorgen?<text:note text:id="ID-2012Z03945-d36e57" text:note-class="footnote"><text:note-citation text:label="1 ">1</text:note-citation><text:note-body><text:p text:style-name="ifm_p_font.normal_size.6.93pt_mt..5mm_indent.-0.1161in_mleft.0.1161in_ifm">Ontvangen mails over sluiting van deze scholen zijn ondershands aan de minister doen toegekomen.</text:p></text:note-body></text:note>
      </text:p>
      <text:p text:style-name="ifm_p_mt.3.76mm_ifm">Vraag 2</text:p>
      <text:p text:style-name="ifm_p_ifm">Heeft u kennisgenomen van het besluit van het College van Bestuur van Scholengroep Spinoza om de scholen op donderdag 26 januari 2012 te sluiten en personeel actief op te roepen te gaan staken?<text:note text:id="ID-2012Z03945-d36e71" text:note-class="footnote"><text:note-citation text:label="2 ">2</text:note-citation><text:note-body><text:p text:style-name="ifm_p_font.normal_size.6.93pt_mt..5mm_indent.-0.1161in_mleft.0.1161in_ifm">Brief College van Bestuur Scholengroep Spinoza aan ouders en leerlingen d.d. 20-01-2012.</text:p></text:note-body></text:note> Zo ja, hoe beoordeelt u het actief oproepen tot staking door schoolbesturen?</text:p>
      <text:p text:style-name="ifm_p_mt.3.76mm_ifm">Vraag 3</text:p>
      <text:p text:style-name="ifm_p_ifm">Bent u bekend met de stelling dat een school gesloten wordt als 30% of meer van de leraren staakt?<text:note text:id="ID-2012Z03945-d36e86" text:note-class="footnote"><text:note-citation text:label="3 ">3</text:note-citation><text:note-body><text:p text:style-name="ifm_p_font.normal_size.6.93pt_mt..5mm_indent.-0.1161in_mleft.0.1161in_ifm">Telegraaf, 27-02-2012, «Staking onderwijs strop ouders».</text:p></text:note-body></text:note> Zo ja, waar is die op gebaseerd?</text:p>
      <text:p text:style-name="ifm_p_mt.3.76mm_ifm">Vraag 4</text:p>
      <text:p text:style-name="ifm_p_ifm">Heeft u kennisgenomen van het feit dat verschillende scholen ouders voor een voldongen feit stellen door hen mede te delen (vaak per mail of brief) de school te sluiten bij de staking op dinsdag 6 maart 2012?</text:p>
      <text:p text:style-name="ifm_p_mt.3.76mm_ifm">Vraag 5</text:p>
      <text:p text:style-name="ifm_p_ifm">Hoe oordeelt u over het gegeven dat ouders in zulke gevallen geen inspraak hebben in het besluit een school al dan niet te sluiten?</text:p>
      <text:p text:style-name="ifm_p_mt.3.76mm_ifm">Vraag 6</text:p>
      <text:p text:style-name="ifm_p_ifm">Deelt u de mening dat ouders terecht bezwaar maken tegen het sluiten van scholen, omdat het hen opzadelt met extra kosten voor kinderopvang dan wel noodzaakt tot het opnemen van een extra vrije dag?<text:span text:style-name="ifm_span_font.superscript_ifm"><text:note-ref text:note-class="footnote" text:reference-format="text" text:ref-name="ID-2012Z03945-d36e86">3</text:note-ref></text:span> Zo ja, vindt u dat scholen een oplossing moeten bieden voor ouders die niet de mogelijkheid hebben opvang te regelen of een vrije dag te nemen?</text:p>
      <text:p text:style-name="ifm_p_mt.3.76mm_ifm">Vraag 7</text:p>
      <text:p text:style-name="ifm_p_ifm">Deelt u de mening van sommige ouders dat het vreemd is dat leraren van overheidswege worden doorbetaald wanneer zij staken, dan wel uit de stakingskas worden betaald, terwijl deze ouders zelf extra kosten moeten maken? Zo nee, waarom niet?</text:p>
      <text:p text:style-name="ifm_p_mt.3.76mm_ifm">Vraag 8</text:p>
      <text:p text:style-name="ifm_p_ifm">Heeft u kennisgenomen van het besluit van sommige scholen die hun deuren sluiten op de dag van de staking om eveneens geen voor- en naschoolse opvang aanbieden? Zo ja, is dit wettelijk toegestaan? Wanneer dit niet wettelijk toegestaan is, welke eventuele acties kunt u ondernemen tegen scholen die hiertoe wel besloten hebben?</text:p>
      <text:p text:style-name="ifm_p_mt.3.76mm_ifm">Vraag 9</text:p>
      <text:p text:style-name="ifm_p_ifm">Bent u er mee bekend dat volgens de gespecialiseerde vakbondspers<text:note text:id="ID-2012Z03945-d36e141" text:note-class="footnote"><text:note-citation text:label="4 ">4</text:note-citation><text:note-body><text:p text:style-name="ifm_p_font.normal_size.6.93pt_mt..5mm_indent.-0.1161in_mleft.0.1161in_ifm">CNV Schooljournaal, 11-02-2012, «Hoeveel salaris wordt ingehouden na de staking?», p. 21. Brief College van Bestuur Scholengroep Spinoza aan ouders en leerlingen d.d. 20-01-2012.</text:p></text:note-body></text:note> veel werkgevers hun docenten na de vorige staking van 26 januari jl. niet hebben gekort op hun salaris? Hoe beoordeelt u dit besluit van de werkgevers, waarover u de vragen die destijds zijn gesteld tijdens het mondelinge vragenuur van 31 januari jl. nog niet kon beantwoorden?</text:p>
      <text:p text:style-name="ifm_p_mt.3.76mm_ifm">Vraag 10</text:p>
      <text:p text:style-name="ifm_p_ifm">Kunt u inmiddels aangeven hoeveel scholen hun leraren doorbetaalden na de staking van donderdag 26 januari jl.?</text:p>
      <text:p text:style-name="ifm_p_mt.3.76mm_ifm">Vraag 11</text:p>
      <text:p text:style-name="ifm_p_ifm">Heeft u kennisgenomen van de stelling van Agnes Jongerius, voorzitter van de FNV, dat het inhalen van de gestaakte uren door leraren tegen het stakingsrecht is?<text:note text:id="ID-2012Z03945-d36e162" text:note-class="footnote"><text:note-citation text:label="5 ">5</text:note-citation><text:note-body><text:p text:style-name="ifm_p_font.normal_size.6.93pt_mt..5mm_indent.-0.1161in_mleft.0.1161in_ifm">
               http://www.fnv.nl/pers/perskamer/persberichten/120201FNVpasopvanBijsterveldtstakeniseengrondrecht/
            </text:p></text:note-body></text:note> Zo ja, hoe beoordeelt u die stellingname?</text:p>
      <text:p text:style-name="ifm_p_mt.3.76mm_ifm">Vraag 12</text:p>
      <text:p text:style-name="ifm_p_ifm">Kunt u uw eerdere aankondiging dat de Inspectie voor het Onderwijs zal kijken naar de urenrealisatie van scholen en of voldoende onderwijsuren zijn gerealiseerd, nogmaals bevestigen? Hoe verhoudt dit zich tot de onder vraag 11 genoemde stelling van de FNV-voorzitter?</text:p>
      <text:p text:style-name="ifm_p_mt.3.76mm_ifm">Vraag 13</text:p>
      <text:p text:style-name="ifm_p_ifm">Herinnert u zich uw brief van 31 maart 2011 inzake het passend onderwijs<text:note text:id="ID-2012Z03945-d36e183" text:note-class="footnote"><text:note-citation text:label="6 ">6</text:note-citation><text:note-body><text:p text:style-name="ifm_p_font.normal_size.6.93pt_mt..5mm_indent.-0.1161in_mleft.0.1161in_ifm">Kamerstuk 31 497, nr. 56.</text:p></text:note-body></text:note> waarin u stelt dat de schoolbesturen de kosten voor het vervoer van leraren naar de landelijke manifestatie passend onderwijs te Nieuwegein op 9 februari 2011 hebben betaald? Herinnert u zich uw antwoord op vragen tijdens het mondelinge vragenuur van 31 januari 2012, nl. dat het vervoer niet betaald zou zijn door de schoolbesturen? Kunt u definitief bevestigen dan wel ontkrachten dat de schoolbesturen het vervoer voor stakende leraren hebben betaald?</text:p>
      <text:p text:style-name="ifm_p_mt.3.76mm_ifm">Vraag 14</text:p>
      <text:p text:style-name="ifm_p_ifm">Hoe beoordeelt u de houding van een meerderheid van de schoolbesturen, verenigd in de VO-Raad, die reeds op voorhand per resolutie verklaarde dat zij een democratisch genomen besluit inzake het wetsvoorstel «Onderwijstijd» niet zal uitvoeren?<text:note text:id="ID-2012Z03945-d36e198" text:note-class="footnote"><text:note-citation text:label="7 ">7</text:note-citation><text:note-body><text:p text:style-name="ifm_p_font.normal_size.6.93pt_mt..5mm_indent.-0.1161in_mleft.0.1161in_ifm">Resolutie «1040 uur», http://www.vo-raad.nl/actueel/nieuws/besluitvorming-alv-1-december-2011
            </text:p></text:note-body></text:note>
      </text:p>
      <text:p text:style-name="ifm_p_mt.3.76mm_ifm">Vraag 15</text:p>
      <text:p text:style-name="ifm_p_ifm">Deelt u de mening dat het keer-op-keer demonstreren tegen het wetsvoorstel en de eerder geuite plannen, zonder nieuwe standpunten naar voren te brengen, leerlingen onnodig de dupe laat zijn door afwezigheid van do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Stakingen in het onderwijs</dc:title>
    <meta:user-defined meta:name="OVERHEIDop.ParlID/DC.identifier">kv-tk-2012Z03945</meta:user-defined>
    <meta:user-defined meta:name="OVERHEIDop.vraagnummer">2012Z03945</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Stakingen in het onderwijs</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