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42</text:p>
      <text:p text:style-name="ifm_p_font.roman_mt.3.76mm_ifm">Vragen van het lid <text:span text:style-name="ifm_span_font.bold_ifm">Ouwehand</text:span> (PvdD) aan de minister van Economische Zaken, Landbouw en Innovatie over <text:span text:style-name="ifm_span_font.italic_ifm">de handelsmissie naar Japan</text:span> (ingezonden 2 maart 2012).</text:p>
      <text:p text:style-name="ifm_p_mt.3.76mm_ifm">Vraag 1</text:p>
      <text:p text:style-name="ifm_p_ifm">Klopt het bericht dat u tijdens uw handelsmissie met de Japanse minister van Veehouderij en Visserij, Michihiko Kano, heeft gesproken over het voornemen van het Nederlandse kabinet om de wetgeving rond de nationaliteit van zeeschepen te wijzigen om zo de Nederlandse registratie van schepen van Sea Shepherd Conservation Society in te kunnen trekken?<text:note text:id="ID-2012Z03942-d36e59" text:note-class="footnote"><text:note-citation text:label="1 ">1</text:note-citation><text:note-body><text:p text:style-name="ifm_p_font.normal_size.6.93pt_mt..5mm_indent.-0.1161in_mleft.0.1161in_ifm">
               http://mdn.mainichi.jp/mdnnews/national/news/20120222p2g00m0dm022000c.html</text:p></text:note-body></text:note>
      </text:p>
      <text:p text:style-name="ifm_p_mt.3.76mm_ifm">Vraag 2</text:p>
      <text:p text:style-name="ifm_p_ifm">Kunt u uitleggen hoe dit onderwerp ter tafel is gekomen? Bent u zelf over de illegale Japanse walvisjacht en/of de Rijkswet nationaliteit zeeschepen begonnen of was het deze Japanse minister die begon over de aanwezigheid van Sea Shepherd Conservation Society in de wateren rond de Zuidpool om de walvissen te beschermen tegen walvisjagers?</text:p>
      <text:p text:style-name="ifm_p_mt.3.76mm_ifm">Vraag 3</text:p>
      <text:p text:style-name="ifm_p_ifm">Vindt u dat bespreking van Nederlandse wetswijziging over- in dit geval- de nationaliteit van zeeschepen passen in de context van een handelsmissie? Zo nee, waarom hebt u hier toch een gesprek over gevoerd?</text:p>
      <text:p text:style-name="ifm_p_mt.3.76mm_ifm">Vraag 4</text:p>
      <text:p text:style-name="ifm_p_ifm">Kunt u uitleggen waarom een Nederlandse wetswijziging wel aan de orde zou moeten komen tijdens een handelsmissie en een omstreden zaak tegen een Nederlands staatsburger, die ten tijde van uw vertrek naar Japan al twee maanden om dubieuze redenen gevangen zat, niet?</text:p>
      <text:p text:style-name="ifm_p_mt.3.76mm_ifm">Vraag 5</text:p>
      <text:p text:style-name="ifm_p_ifm">Wanneer kwam het Nederlandse standpunt over de walvisjacht aan de orde in het gesprek met de Japanse minister? Bent u zelf begonnen over het feit dat Nederland de walvisjacht afwijst, of kwam dit pas aan de orde nadat er gesproken was over Sea Shepherd Conservation Society en de Rijkswet nationaliteit zeeschepen?</text:p>
      <text:p text:style-name="ifm_p_mt.3.76mm_ifm">Vraag 6</text:p>
      <text:p text:style-name="ifm_p_ifm">Heeft u los van uw statement dat Nederland de Japanse walvisjacht afkeurt – hier ook concrete consequenties aan verbonden?<text:note text:id="ID-2012Z03942-d36e98" text:note-class="footnote"><text:note-citation text:label="2 ">2</text:note-citation><text:note-body><text:p text:style-name="ifm_p_font.normal_size.6.93pt_mt..5mm_indent.-0.1161in_mleft.0.1161in_ifm">
               http://www.spreadnews.de/japan-aktuell-tepco-will-meeresboden-vor-akw-fukushima-mit-zement-abdecken/1120457/
            </text:p></text:note-body></text:note> Zo ja, welke? Zo nee, waarom niet?</text:p>
      <text:p text:style-name="ifm_p_mt.3.76mm_ifm">Vraag 7</text:p>
      <text:p text:style-name="ifm_p_ifm">Heeft u in het gesprek met de Japanse minister ook gesproken over de gezamenlijke verklaring van Nederland, Australië en Nieuw Zeeland dat «Wie de veiligheid op zee in gevaar brengt, kan worden aangeklaagd»?<text:note text:id="ID-2012Z03942-d36e113" text:note-class="footnote"><text:note-citation text:label="3 ">3</text:note-citation><text:note-body><text:p text:style-name="ifm_p_font.normal_size.6.93pt_mt..5mm_indent.-0.1161in_mleft.0.1161in_ifm">
               http://www.nu.nl/buitenland/2692987/nederland-waarschuwt-japan-en-sea-shepherd.html</text:p></text:note-body></text:note> Zo ja, heeft u met hem gesproken over de recente aanvallen van walvisvaarders tegen de opvarenden van Sea Shepherd-schepen rond de Zuidpool?<text:note text:id="ID-2012Z03942-d36e122" text:note-class="footnote"><text:note-citation text:label="4 ">4</text:note-citation><text:note-body><text:p text:style-name="ifm_p_font.normal_size.6.93pt_mt..5mm_indent.-0.1161in_mleft.0.1161in_ifm">
               http://www.seashepherd.nl/news-and-media/news-120211-1.html</text:p></text:note-body></text:note> <text:note text:id="ID-2012Z03942-d36e130" text:note-class="footnote"><text:note-citation text:label="5 ">5</text:note-citation><text:note-body><text:p text:style-name="ifm_p_font.normal_size.6.93pt_mt..5mm_indent.-0.1161in_mleft.0.1161in_ifm">
               http://www.hln.be/hln/nl/9516/Op-zee-met-Sea-Shepherd/article/detail/1381472/2012/01/18/Walvisjagers-verwonden-Sea-Shepherd-activisten-met-grijphaken.dhtml</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handelsmissie naar Japan</dc:title>
    <meta:user-defined meta:name="OVERHEIDop.ParlID/DC.identifier">kv-tk-2012Z03942</meta:user-defined>
    <meta:user-defined meta:name="OVERHEIDop.vraagnummer">2012Z0394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De handelsmissie naar Japan</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Internationaal | Reiz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