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8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835</text:p>
      <text:p text:style-name="ifm_p_font.roman_mt.3.76mm_ifm">Vragen van de leden <text:span text:style-name="ifm_span_font.bold_ifm">Irrgang</text:span> en <text:span text:style-name="ifm_span_font.bold_ifm">Jasper van Dijk</text:span> (beiden SP) aan ministers van Buitenlandse Zaken en van Defensie <text:span text:style-name="ifm_span_font.italic_ifm">over de betrokkenheid van Nederland bij mogelijke bombardementsmissies op land in Somalië</text:span> (ingezonden 1 maart 2012).</text:p>
      <text:p text:style-name="ifm_p_mt.3.76mm_ifm">Vraag 1</text:p>
      <text:p text:style-name="ifm_p_ifm">Kent u het bericht in het Britse dagblad The Guardian (21022012) waarin staat dat er door de landen die bij de antipiraterij missie betrokken zijn provisionele plannen («contingency plans») zijn gemaakt om zogenaamde «over the beach» bombardementsmissies uit te voeren tegen «logistieke centra en opleidingskampen» van zowel piraten als islamitische opstandelingen?<text:note text:id="ID-2012Z03835-d36e58" text:note-class="footnote"><text:note-citation text:label="1 ">1</text:note-citation><text:note-body><text:p text:style-name="ifm_p_font.normal_size.6.93pt_mt..5mm_indent.-0.1161in_mleft.0.1161in_ifm"> Somalia: UK weighs up air strikes against rebels Nick Hopkins and Richard Norton-Taylor guardian.co.uk, Tuesday 21 February 2012 21.00 GMT.</text:p></text:note-body></text:note> Was Nederland bij deze plannen op enigerlei wijze betrokken, zoals in het artikel wordt geschreven?</text:p>
      <text:p text:style-name="ifm_p_mt.3.76mm_ifm">Vraag 2</text:p>
      <text:p text:style-name="ifm_p_ifm">Is het waar dat er bij het plannen maken geen onderscheid werd gemaakt tussen piraten en opstandelingen?</text:p>
      <text:p text:style-name="ifm_p_mt.3.76mm_ifm">Vraag 3</text:p>
      <text:p text:style-name="ifm_p_ifm">Zo ja, deelt u de mening dat Nederlandse betrokkenheid bij deze operaties een overschrijding zou zijn van het mandaat dat u door de Kamer heeft gekregen voor operaties tegen de bases van piraten?</text:p>
      <text:p text:style-name="ifm_p_mt.3.76mm_ifm">Vraag 4</text:p>
      <text:p text:style-name="ifm_p_ifm">Deelt u de mening dat zulke bombardementsmissies niet in overeenstemming zijn met het mandaat zoals vastgelegd in opeenvolgende VN-resoluties?</text:p>
      <text:p text:style-name="ifm_p_mt.3.76mm_ifm">Vraag 5</text:p>
      <text:p text:style-name="ifm_p_ifm">Bent u bereid om de Kamer te informeren over deze en andere plannen die eventueel gemaakt zijn om deel te nemen aan de strijd in Somalië? Zo nee, waarom niet?</text:p>
      <text:h text:style-name="ifm_p_font.bold_mt.5.08mm_page.keep-with-next_ifm" text:outline-level="2">Toelichting:</text:h>
      <text:p text:style-name="ifm_p_mt.4.23mm_ifm">Deze vragen dienen ter aanvulling op eerdere vragen terzake van het lid Ten Broeke (VVD), ingezonden 1 maart 2012 (vraagnummer 2012Z038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betrokkenheid van Nederland bij mogelijke bombardementsmissies op land in Somalië</dc:title>
    <meta:user-defined meta:name="OVERHEIDop.ParlID/DC.identifier">kv-tk-2012Z03835</meta:user-defined>
    <meta:user-defined meta:name="OVERHEIDop.vraagnummer">2012Z0383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E. Irrgang</meta:user-defined>
    <meta:user-defined meta:name="OVERHEIDop.vergaderjaar">2011-2012</meta:user-defined>
    <meta:user-defined meta:name="DCTERMS.W3CDTF/OVERHEIDop.datumIndiening">2012-03-01</meta:user-defined>
    <meta:user-defined meta:name="OVERHEID.StatenGeneraal/DC.creator">Tweede Kamer der Staten-Generaal</meta:user-defined>
    <dc:language>nl</dc:language>
    <meta:user-defined meta:name="DCTERMS.alternative"/>
    <meta:user-defined meta:name="DC.title">De betrokkenheid van Nederland bij mogelijke bombardementsmissies op land in Somalië</meta:user-defined>
    <meta:user-defined meta:name="DCTERMS.W3CDTF/DCTERMS.available">2012-03-01</meta:user-defined>
    <meta:user-defined meta:name="OVERHEIDop.publicationName">Kamervragen zonder antwoord</meta:user-defined>
    <meta:user-defined meta:name="OVERHEID.Organisatietype/OVERHEID.organisationType">staten generaal</meta:user-defined>
    <meta:user-defined meta:name="DCTERMS.W3CDTF/DCTERMS.issued">2012-03-0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