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33</text:p>
      <text:p text:style-name="ifm_p_font.roman_mt.3.76mm_ifm">Vragen van het lid <text:span text:style-name="ifm_span_font.bold_ifm">Ten Broeke</text:span> (VVD) aan de ministers van Defensie en van Buitenlandse Zaken over <text:span text:style-name="ifm_span_font.italic_ifm">het mandaat van de EU-operatie Atalanta</text:span> (ingezonden 1 maart 2012).</text:p>
      <text:p text:style-name="ifm_p_mt.3.76mm_ifm">Vraag 1</text:p>
      <text:p text:style-name="ifm_p_ifm">Bent u op de hoogte van het artikel «UK about to launch air strikes to take out the Somali pirates once and for all. With some U.S. help»<text:note text:id="ID-2012Z03833-d36e57" text:note-class="footnote"><text:note-citation text:label="1 ">1</text:note-citation><text:note-body><text:p text:style-name="ifm_p_font.normal_size.6.93pt_mt..5mm_indent.-0.1161in_mleft.0.1161in_ifm">
               http://theaviationist.com/2012/02/24/uk-somalia/
            </text:p></text:note-body></text:note>  en de conclusies van de Raad Buitenlandse Zaken van 27 februari 2012<text:note text:id="ID-2012Z03833-d36e67" text:note-class="footnote"><text:note-citation text:label="2 ">2</text:note-citation><text:note-body><text:p text:style-name="ifm_p_font.normal_size.6.93pt_mt..5mm_indent.-0.1161in_mleft.0.1161in_ifm"> 
               http://www.destentor.nl/nieuws/algemeen/buitenland/10551457/EU-verlengt-missie-tegen-piraten.ece
            </text:p></text:note-body></text:note>?</text:p>
      <text:p text:style-name="ifm_p_mt.3.76mm_ifm">Vraag 2</text:p>
      <text:p text:style-name="ifm_p_ifm">Wat waren de bezwaren tegen een robuustere aanpak, zoals eerder bepleit door de minister van Defensie zelf en de Duitse minister van Defensie? Waren er ook medestanders van een dergelijke aanpak? Wat was het Nederlandse standpunt en de inzet met betrekking tot het bestrijden van piraten aan de kust?</text:p>
      <text:p text:style-name="ifm_p_mt.3.76mm_ifm">Vraag 3</text:p>
      <text:p text:style-name="ifm_p_ifm">Is het Britse voornemen om eventueel aanvallen uit te voeren met Apache-helikopters ook besproken tijdens de Raad?</text:p>
      <text:p text:style-name="ifm_p_mt.3.76mm_ifm">Vraag 4</text:p>
      <text:p text:style-name="ifm_p_ifm">Bent u op de hoogte van dit Britse plan? Zo ja, bent u hierover door de Britten of andere landen benaderd? Hoe heeft u hierop gereageerd?</text:p>
      <text:p text:style-name="ifm_p_mt.3.76mm_ifm">Vraag 5</text:p>
      <text:p text:style-name="ifm_p_ifm">Wat is er uit het contact gekomen dat de minister van Defensie tijdens het algemeen overleg over piraterij op 10 november 2011 heeft toegezegd te zullen hebben met zijn Engelse collega over hoe de inzet van Apaches is bevallen?</text:p>
      <text:p text:style-name="ifm_p_mt.3.76mm_ifm">Vraag 6</text:p>
      <text:p text:style-name="ifm_p_ifm">Klopt het dat de Somalische regering op de bijeenkomst in Londen op 23 februari zelf heeft aangegeven positief te staan tegenover het aanvallen van piraten langs de kust?</text:p>
      <text:p text:style-name="ifm_p_mt.3.76mm_ifm">Vraag 7</text:p>
      <text:p text:style-name="ifm_p_ifm">Welke mogelijkheden tot een «robuustere aanpak» biedt volgens de regering het mandaat ontleend aan VN-resolutie 1816?</text:p>
      <text:p text:style-name="ifm_p_mt.3.76mm_ifm">Vraag 8</text:p>
      <text:p text:style-name="ifm_p_ifm">Bent u bereid deze vragen te beantwoorden vóór het algemeen overleg over de Defensieraad op 20 maar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mandaat van de EU-operatie Atalanta</dc:title>
    <meta:user-defined meta:name="OVERHEIDop.ParlID/DC.identifier">kv-tk-2012Z03833</meta:user-defined>
    <meta:user-defined meta:name="OVERHEIDop.vraagnummer">2012Z0383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Het mandaat van de EU-operatie Atalanta</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