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20</text:p>
      <text:p text:style-name="ifm_p_font.roman_mt.3.76mm_ifm">Vragen van het lid <text:span text:style-name="ifm_span_font.bold_ifm">Ten Broeke</text:span> (VVD) aan de minister van Defensie over <text:span text:style-name="ifm_span_font.italic_ifm">het artikel «Bemanning Nederlands schip ontvoerd in Nigeria» </text:span>(ingezonden 1 maart 2012).</text:p>
      <text:p text:style-name="ifm_p_mt.3.76mm_ifm">Vraag 1</text:p>
      <text:p text:style-name="ifm_p_ifm">Kent u het artikel «Bemanning Nederlands schip ontvoerd in Nigeria»?<text:note text:id="ID-2012Z03820-d36e42" text:note-class="footnote"><text:note-citation text:label="1 ">1</text:note-citation><text:note-body><text:p text:style-name="ifm_p_font.normal_size.6.93pt_mt..5mm_indent.-0.1161in_mleft.0.1161in_ifm">
               http://www.nu.nl/buitenland/2752205/bemanning-nederlands-schip-ontvoerd-in-nigeria.html
            </text:p></text:note-body></text:note>
      </text:p>
      <text:p text:style-name="ifm_p_mt.3.76mm_ifm">Vraag 2</text:p>
      <text:p text:style-name="ifm_p_ifm">Welke nationaliteiten hebben de bij deze aanval door piraten betrokken bemanningsleden waarvan er twee zijn ontvoerd, waaronder de kapitein, één gewond geraakt en één is vermist? Hoe wordt ervoor gezorgd dat de gevangengenomen bemanningsleden weer vrij komen?</text:p>
      <text:p text:style-name="ifm_p_mt.3.76mm_ifm">Vraag 3</text:p>
      <text:p text:style-name="ifm_p_ifm">Is er inmiddels contact geweest met de Nigeriaanse autoriteiten? Hoe is het mogelijk dat een schip dat in een haven voor anker ligt aangevallen kan worden door piraten? Zijn de Nigeriaanse autoriteiten er door Nederland op gewezen dat het onacceptabel is dat in Nigeriaanse havens voor anker liggende schepen door de Nigeriaanse overheid niet voldoende beschermd worden tegen dit soort aanvallen?</text:p>
      <text:p text:style-name="ifm_p_mt.3.76mm_ifm">Vraag 4</text:p>
      <text:p text:style-name="ifm_p_ifm">Is er volgens u sprake van een stijgend risico op aanvallen van piraten op (Nederlandse) schepen in West-Afrika?</text:p>
      <text:p text:style-name="ifm_p_mt.3.76mm_ifm">Vraag 5</text:p>
      <text:p text:style-name="ifm_p_ifm">Is het probleem van het stijgende gevaar van piraterij in West-Afrika reeds besproken op internationaal niveau? Hoe zal dit probleem worden aangepakt om te voorkomen dat er eenzelfde situatie ontstaat als in Oost-Afrik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artikel 'Bemanning Nederlands schip ontvoerd in Nigeria'</dc:title>
    <meta:user-defined meta:name="OVERHEIDop.ParlID/DC.identifier">kv-tk-2012Z03820</meta:user-defined>
    <meta:user-defined meta:name="OVERHEIDop.vraagnummer">2012Z0382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Het artikel 'Bemanning Nederlands schip ontvoerd in Nigeria'</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