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8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817</text:p>
      <text:p text:style-name="ifm_p_font.roman_mt.3.76mm_ifm">Vragen van de leden <text:span text:style-name="ifm_span_font.bold_ifm">Helder</text:span> en <text:span text:style-name="ifm_span_font.bold_ifm">Bontes</text:span> (beiden PVV) aan de minister van Veiligheid en Justitie over het bericht <text:span text:style-name="ifm_span_font.italic_ifm">«Angst rondtrekkende bendes bij winkelier»</text:span> (ingezonden 1 maart 2012).</text:p>
      <text:p text:style-name="ifm_p_mt.3.76mm_ifm">Vraag 1</text:p>
      <text:p text:style-name="ifm_p_ifm">Kent u het bericht: «Angst rondtrekkende bendes bij winkelier»?<text:note text:id="ID-2012Z03817-d36e48" text:note-class="footnote"><text:note-citation text:label="1 ">1</text:note-citation><text:note-body><text:p text:style-name="ifm_p_font.normal_size.6.93pt_mt..5mm_indent.-0.1161in_mleft.0.1161in_ifm"> metro, 29/02/2012.</text:p></text:note-body></text:note>
      </text:p>
      <text:p text:style-name="ifm_p_mt.3.76mm_ifm">Vraag 2</text:p>
      <text:p text:style-name="ifm_p_ifm">Klopt het dat grootschalige diefstallen door rondtrekkende Oost-Europese bendes explosief is gegroeid en wordt geschat op een toename van 10% in twee jaar?</text:p>
      <text:p text:style-name="ifm_p_mt.3.76mm_ifm">Vraag 3</text:p>
      <text:p text:style-name="ifm_p_ifm">Wat gaat er mis in de aanpak van politie en Justitie van deze Oost-Europese criminelen zeker gezien het bestrijden van rondtrekkende bendes prioriteit heeft in Europa?</text:p>
      <text:p text:style-name="ifm_p_mt.3.76mm_ifm">Vraag 4</text:p>
      <text:p text:style-name="ifm_p_ifm">Hoe beoordeelt u het commentaar van de Utrechtse criminoloog Dina Siegel die zegt dat Europese politici bewust de aard en de omvang van de Oost-Europese misdaad hebben toegedekt in de aanloop naar de toetreding van Oost-Europese landen tot de Europese Unie (EU)?<text:note text:id="ID-2012Z03817-d36e73" text:note-class="footnote"><text:note-citation text:label="2 ">2</text:note-citation><text:note-body><text:p text:style-name="ifm_p_font.normal_size.6.93pt_mt..5mm_indent.-0.1161in_mleft.0.1161in_ifm"> 
               http://www.elsevier.nl/web/Nieuws/Nederland/332049/Politici-verzwegen-bewust-omvang-OostEuropese-misdaad.htm</text:p></text:note-body></text:note>
      </text:p>
      <text:p text:style-name="ifm_p_mt.3.76mm_ifm">Vraag 5</text:p>
      <text:p text:style-name="ifm_p_ifm">Waarom gaan detailhandel Nederland en het Openbaar Ministerie nu pas samenwerken en camerabeelden uitwisselen?</text:p>
      <text:p text:style-name="ifm_p_mt.3.76mm_ifm">Vraag 6</text:p>
      <text:p text:style-name="ifm_p_ifm">Deelt u de mening dat deze bendes het veiligheidsgevoel van de burgers tot een nulpunt laat dalen en het vertrouwen in politie en Justitie schaadt? Zo nee, waarom niet?</text:p>
      <text:p text:style-name="ifm_p_mt.3.76mm_ifm">Vraag 7</text:p>
      <text:p text:style-name="ifm_p_ifm">Hoe gaat u bewerkstelligen dat deze bendes, die schade veroorzaken bij winkeliers die oploopt tot 250 miljoen euro per jaar, tot op de laatste cent geplukt worden?</text:p>
      <text:p text:style-name="ifm_p_mt.3.76mm_ifm">Vraag 8</text:p>
      <text:p text:style-name="ifm_p_ifm">Welke maatregelen gaat u nemen om deze Oost-Europese bendes en de criminelen die deze bendes aansturen zo snel mogelijk achter slot en grendel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bericht 'Angst rondtrekkende bendes bij winkelier'</dc:title>
    <meta:user-defined meta:name="OVERHEIDop.ParlID/DC.identifier">kv-tk-2012Z03817</meta:user-defined>
    <meta:user-defined meta:name="OVERHEIDop.vraagnummer">2012Z038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L.M.J.S. Helder</meta:user-defined>
    <meta:user-defined meta:name="OVERHEIDop.vergaderjaar">2011-2012</meta:user-defined>
    <meta:user-defined meta:name="DCTERMS.W3CDTF/OVERHEIDop.datumIndiening">2012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ngst rondtrekkende bendes bij winkelier'</meta:user-defined>
    <meta:user-defined meta:name="DCTERMS.W3CDTF/DCTERMS.available">2012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1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