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16</text:p>
      <text:p text:style-name="ifm_p_font.roman_mt.3.76mm_ifm">Vragen van lid <text:span text:style-name="ifm_span_font.bold_ifm">Hennis-Plasschaert</text:span> (VVD) aan de ministers van Veiligheid en Justitie, van Binnenlandse Zaken en Koninkrijksrelaties en van Economische Zaken, Landbouw en Innovatie over <text:span text:style-name="ifm_span_font.italic_ifm">het gratis toegankelijk maken van informatie uit basisregistraties ten behoeve van opsporing</text:span> (ingezonden 1 maart 2012).</text:p>
      <text:p text:style-name="ifm_p_mt.3.76mm_ifm">Vraag 1</text:p>
      <text:p text:style-name="ifm_p_ifm">Bent u bekend met het feit dat (bijvoorbeeld) de gegevens van de Kamer van Koophandel niet vrijelijk beschikbaar zijn voor de politie?</text:p>
      <text:p text:style-name="ifm_p_mt.3.76mm_ifm">Vraag 2</text:p>
      <text:p text:style-name="ifm_p_ifm">Bent u bekend met het feit dat de mogelijkheden voor bevraging beperkt zijn omdat de politie betaalt per informatievraag?</text:p>
      <text:p text:style-name="ifm_p_mt.3.76mm_ifm">Vraag 3</text:p>
      <text:p text:style-name="ifm_p_ifm">Deelt u de mening dat de politie hiermee onnodig wordt beperkt in haar mogelijkheden om bijvoorbeeld inzage te krijgen in financiële constructies van bedrijven?</text:p>
      <text:p text:style-name="ifm_p_mt.3.76mm_ifm">Vraag 4</text:p>
      <text:p text:style-name="ifm_p_ifm">Onderschrijft u de volgende aanbeveling uit het onderzoeksrapport Emergo: «Overheids-instellingen moeten opnieuw zonder betaling toegang krijgen tot de basisregistraties van het Kadaster en Kamer van Koophandel; instanties die (...) immers als monopolisten informatie verzamelen op grond van een wettelijke, publieke taak. Zonder onbetaalde toegang tot deze registraties is het (...) minder goed mogelijk om territoria, branches en groepen personen door te lichten.»?<text:note text:id="ID-2012Z03816-d36e73" text:note-class="footnote"><text:note-citation text:label="1 ">1</text:note-citation><text:note-body><text:p text:style-name="ifm_p_font.normal_size.6.93pt_mt..5mm_indent.-0.1161in_mleft.0.1161in_ifm">Onderzoeksrapport Emergo, gezamenlijke aanpak van de zware (georganiseerde) misdaad in het hart van Amsterdam, 2011, p. 256.</text:p></text:note-body></text:note> Zo nee, waarom niet?</text:p>
      <text:p text:style-name="ifm_p_mt.3.76mm_ifm">Vraag 5</text:p>
      <text:p text:style-name="ifm_p_ifm">Welke maatregelen bent u voornemens te nemen om ervoor te zorgen dat de politie zonder betaling toegang krijgt tot bovengenoemde basisregistraties? Welke termijn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gratis toegankelijk maken van informatie uit basisregistraties ten behoeve van opsporing</dc:title>
    <meta:user-defined meta:name="OVERHEIDop.ParlID/DC.identifier">kv-tk-2012Z03816</meta:user-defined>
    <meta:user-defined meta:name="OVERHEIDop.vraagnummer">2012Z03816</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Het gratis toegankelijk maken van informatie uit basisregistraties ten behoeve van opsporing</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