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15</text:p>
      <text:p text:style-name="ifm_p_font.roman_mt.3.76mm_ifm">Vragen van het lid <text:span text:style-name="ifm_span_font.bold_ifm">Bouwmeester</text:span> (PvdA) aan de staatssecretaris van Veiligheid en Justitie over <text:span text:style-name="ifm_span_font.italic_ifm">geweldpleging door Mohammed B. in de gevangenis</text:span> (ingezonden 1 maart 2012).</text:p>
      <text:p text:style-name="ifm_p_mt.3.76mm_ifm">Vraag 1</text:p>
      <text:p text:style-name="ifm_p_ifm">Kent u het bericht «Mohammed B. slaat door»?<text:note text:id="ID-2012Z03815-d36e55" text:note-class="footnote"><text:note-citation text:label="1 ">1</text:note-citation><text:note-body><text:p text:style-name="ifm_p_font.normal_size.6.93pt_mt..5mm_indent.-0.1161in_mleft.0.1161in_ifm">Vrij Nederland, 29-2-2012.</text:p></text:note-body></text:note>
      </text:p>
      <text:p text:style-name="ifm_p_mt.3.76mm_ifm">Vraag 2</text:p>
      <text:p text:style-name="ifm_p_ifm">Bent u bekend met het in het artikel genoemde incident waarbij Mohammed B. een medegedetineerde te lijf ging?</text:p>
      <text:p text:style-name="ifm_p_mt.3.76mm_ifm">Vraag 3</text:p>
      <text:p text:style-name="ifm_p_ifm">Is het inmiddels al duidelijk of het Openbaar Ministerie (OM) Mohammed B. gaat vervolgen? Zo ja, wat gaat het OM doen? Zo nee, wanneer wordt dit naar verwachting wel duidelijk?</text:p>
      <text:p text:style-name="ifm_p_mt.3.76mm_ifm">Vraag 4</text:p>
      <text:p text:style-name="ifm_p_ifm">Zijn de feiten zoals die in het artikel worden genoemd waar? Zo nee, welke feiten zijn dan niet waar?</text:p>
      <text:p text:style-name="ifm_p_mt.3.76mm_ifm">Vraag 5</text:p>
      <text:p text:style-name="ifm_p_ifm">Kunt u aangeven of het gebruikelijk is dat bij een incident tussen gedetineerden een medegedetineerde tussenbeide komt en niet het gevangenispersoneel zelf? Onder welke omstandigheden grijpt het personeel niet in? Wanneer worden gedetineerden ingeschakeld?</text:p>
      <text:p text:style-name="ifm_p_mt.3.76mm_ifm">Vraag 6</text:p>
      <text:p text:style-name="ifm_p_ifm">Deelt u de mening dat gedetineerden beschermd moeten worden tegen elkaar en bij voorkeur juist niet ingezet moeten worden als ordehandhaver? Zo nee, waarom niet?</text:p>
      <text:p text:style-name="ifm_p_mt.3.76mm_ifm">Vraag 7</text:p>
      <text:p text:style-name="ifm_p_ifm">Heeft Mohammed B. in detentie bokslessen kunnen volgen?</text:p>
      <text:p text:style-name="ifm_p_mt.3.76mm_ifm">Vraag 8</text:p>
      <text:p text:style-name="ifm_p_ifm">Acht u het verstandig dat criminelen die bewezen hebben geen respect voor mensenlevens te hebben, zich in de cel in vechtsporten mogen bekwam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Geweldpleging door Mohammed B. in de gevangenis</dc:title>
    <meta:user-defined meta:name="OVERHEIDop.ParlID/DC.identifier">kv-tk-2012Z03815</meta:user-defined>
    <meta:user-defined meta:name="OVERHEIDop.vraagnummer">2012Z03815</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Geweldpleging door Mohammed B. in de gevangenis</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