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10</text:p>
      <text:p text:style-name="ifm_p_font.roman_mt.3.76mm_ifm">Vragen van het lid <text:span text:style-name="ifm_span_font.bold_ifm">Hazekamp</text:span> (PvdD) aan de staatssecretaris van Economische Zaken, Landbouw en Innovatie over <text:span text:style-name="ifm_span_font.italic_ifm">afschot van zogende wilde zwijnen</text:span> (ingezonden 1 maart 2012).</text:p>
      <text:p text:style-name="ifm_p_mt.3.76mm_ifm">Vraag 1</text:p>
      <text:p text:style-name="ifm_p_ifm">Kent u het bericht «Afschotperiode zwijnen wordt verlengd»?<text:note text:id="ID-2012Z03810-d36e55" text:note-class="footnote"><text:note-citation text:label="1 ">1</text:note-citation><text:note-body><text:p text:style-name="ifm_p_font.normal_size.6.93pt_mt..5mm_indent.-0.1161in_mleft.0.1161in_ifm">http://www.destentor.nl/regio/veluwewest/10473353/Afschotperiode-wilde-zwijnen-wordt-verlengd.ece
            </text:p></text:note-body></text:note>
      </text:p>
      <text:p text:style-name="ifm_p_mt.3.76mm_ifm">Vraag 2</text:p>
      <text:p text:style-name="ifm_p_ifm">Is het waar dat de periode waarin zwijnen mogen worden geschoten verlengd wordt tot 15 maart? Zo nee, tot welke datum mogen dan zwijnen geschoten worden?</text:p>
      <text:p text:style-name="ifm_p_mt.3.76mm_ifm">Vraag 3</text:p>
      <text:p text:style-name="ifm_p_ifm">Is het waar dat al op 1 februari 2012 de eerste jonge wilde zwijnen gesignaleerd zijn door personeel van Staatsbosbeheer op de Noord-Veluwe? Zo nee, wanneer is dan volgens uw informatie de draag- en zoogtijd van wilde zwijnen?</text:p>
      <text:p text:style-name="ifm_p_mt.3.76mm_ifm">Vraag 4</text:p>
      <text:p text:style-name="ifm_p_ifm">Is het waar dat met het toestaan van afschot gedurende de draag- en zoogtijd de kans bestaat dat jonge dieren die afhankelijk zijn van de zorg van hun moeder achterblijven en een schrijnende hongerdood sterven? Zo nee, waaraan ontleent u die zekerheid en hoe zou u het onverzorgd achterlaten van deze biggen die daardoor ten dode opgeschreven zijn dan benoemen?</text:p>
      <text:p text:style-name="ifm_p_mt.3.76mm_ifm">Vraag 5</text:p>
      <text:p text:style-name="ifm_p_ifm">Deelt u de mening dat het bejagen van drachtige en zogende zwijnen leidt tot onaanvaardbaar dierenleed? Zo ja, welke maatregelen gaat u nemen om dit te voorkomen en op welke termijn? Zo nee, kunt u uiteenzetten waarom het niet voorkomen dat hulpeloze biggen door afschot van de moeder verhongeren met de dood als gevolg geen onaanvaardbaar dierenleed is?</text:p>
      <text:p text:style-name="ifm_p_mt.3.76mm_ifm">Vraag 6</text:p>
      <text:p text:style-name="ifm_p_ifm">Deelt u de mening dat het ethisch onverantwoord is om een wettelijk beschermd dier na een strenge vorstperiode en in de draag- en zoogtijd te bejagen, met het risico dat dieren die afhankelijk zijn van de zorg van hun moeder onverzorgd achterblijven? Zo nee, waarom niet? Zo ja, welke consequenties verbindt u hieraan?</text:p>
      <text:p text:style-name="ifm_p_mt.3.76mm_ifm">Vraag 7</text:p>
      <text:p text:style-name="ifm_p_ifm">Deelt u de mening dat het bejagen van drachtige en zogende dieren, waarbij het risico bestaat dat biggen onverzorgd achterblijven en de hongerdood sterven, in strijd is met de wettelijke zorgplichtbepalingen uit artikel 2, lid 1 van de Flora- en faunawet en artikel 36 van de Gezondheids- en welzijnswet voor dieren? Zo nee, waarom niet? Zo ja, wanneer en op welke wijze wilt u maatregelen treffen om de zorgplicht in casu te handhaven?</text:p>
      <text:p text:style-name="ifm_p_mt.3.76mm_ifm">Vraag 8</text:p>
      <text:p text:style-name="ifm_p_ifm">Deelt u de mening dat het bejagen van drachtige en zogende dieren, waarbij het risico bestaat dat biggen onverzorgd achterblijven en de hongerdood sterven, in strijd is met artikelen 47 en 73 van de Flora- en faunawet, waarin is bepaald dat onnodig lijden van dieren door jacht, beheer en schadebestrijding moet worden voorkomen? Zo nee, waarom niet? Zo ja, wanneer en op welke wijze wilt u maatregelen treffen om de zorgplicht in casu te handhaven?</text:p>
      <text:p text:style-name="ifm_p_mt.3.76mm_ifm">Vraag 9</text:p>
      <text:p text:style-name="ifm_p_ifm">Bent u bereid tot het instellen van een landelijk verbod op het schieten van zwijnen in draag- en zoogtijd? Zo nee, waarom niet? Zo ja, wanneer en op welke wijze?</text:p>
      <text:p text:style-name="ifm_p_mt.3.76mm_ifm">Vraag 10</text:p>
      <text:p text:style-name="ifm_p_ifm">Deelt u de mening dat de gehanteerde aantallen met betrekking tot de gewenste standen, niet of nauwelijks gerelateerd zijn aan de natuurlijke draagkracht van het leefgebied? Zo nee, waarom niet? Zo ja, welke consequenties verbindt u daaraan?</text:p>
      <text:p text:style-name="ifm_p_mt.3.76mm_ifm">Vraag 11</text:p>
      <text:p text:style-name="ifm_p_ifm">Kunt u bevestigen dat er niet of nauwelijks geïnvesteerd wordt in preventie, zoals het aanleggen van rasters, om schade en overlast door wilde zwijnen te voorkomen? Zo ja, bent u bereid om het schieten van wilde zwijnen te verbieden wanneer er geen preventieve maatregelen getroffen zijn? Zo nee, kunt u nauwkeurig aangeven welke maatregelen getroffen zijn om schade door zwijn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fschot van zogende wilde zwijnen</dc:title>
    <meta:user-defined meta:name="OVERHEIDop.ParlID/DC.identifier">kv-tk-2012Z03810</meta:user-defined>
    <meta:user-defined meta:name="OVERHEIDop.vraagnummer">2012Z0381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Afschot van zogende wilde zwijnen</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