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38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3806</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het plaatsen van tv-camera’s in het VU medisch centrum</text:span> (ingezonden 1 maart 2012).</text:p>
      <text:p text:style-name="ifm_p_mt.3.76mm_ifm">Vraag 1</text:p>
      <text:p text:style-name="ifm_p_ifm">Wat is uw reactie op het bericht dat twee weken lang met 35 als bewakingscamera’s vermomde tv-camera’s zonder medeweten van patiënten is gefilmd in het VU medisch centrum (VUmc)? Vindt u dit toelaatbaar?<text:note text:id="ID-2012Z03806-d36e58" text:note-class="footnote"><text:note-citation text:label="1 ">1</text:note-citation><text:note-body><text:p text:style-name="ifm_p_font.normal_size.6.93pt_mt..5mm_indent.-0.1161in_mleft.0.1161in_ifm">Nieuwsuur, 22 februari 2012.</text:p></text:note-body></text:note>
      </text:p>
      <text:p text:style-name="ifm_p_mt.3.76mm_ifm">Vraag 2</text:p>
      <text:p text:style-name="ifm_p_ifm">Deelt u de mening van hoogleraar medisch recht Johan Legemaate dat hier sprake is van schending van het medisch beroepsgeheim? Zo nee, waarom niet?</text:p>
      <text:p text:style-name="ifm_p_mt.3.76mm_ifm">Vraag 3</text:p>
      <text:p text:style-name="ifm_p_ifm">Hoe verhoudt deze gebeurtenis zich tot de wettelijke regels ter bescherming van de (medische) privacy?</text:p>
      <text:p text:style-name="ifm_p_mt.3.76mm_ifm">Vraag 4</text:p>
      <text:p text:style-name="ifm_p_ifm">Deelt u de mening dat het ophangen van flyers en waarschuwingsposters volstrekt onvoldoende is, gelet op het feit dat bezoekers van een spoedeisende eerste hulp doorgaans wel iets anders aan hun hoofd hebben dan het bestuderen van posters en het onderhandelen over hun privacy?</text:p>
      <text:p text:style-name="ifm_p_mt.3.76mm_ifm">Vraag 5</text:p>
      <text:p text:style-name="ifm_p_ifm">Bent u onder de indruk van het verweer van het afdelingshoofd Interne geneeskunde dat de medewerking aan de show van Eyeworks is ingegeven vanuit de wens het vertrouwen van de patiënt te bevorderen? Deelt u de mening dat het VUmc het exacte tegendeel heeft bereikt met deze actie?</text:p>
      <text:p text:style-name="ifm_p_mt.3.76mm_ifm">Vraag 6</text:p>
      <text:p text:style-name="ifm_p_ifm">Wat is uw opvatting over het verweer dat voortdurend medewerkers van het ziekenhuis hebben meegekeken in de regiekamer? Deelt u de mening dat het in tijden van oplopende zorgkosten niet doelmatig is om ziekenhuismedewerkers twee weken in te zetten in de regiekamer van Reinout Oerlemans?</text:p>
      <text:p text:style-name="ifm_p_mt.3.76mm_ifm">Vraag 7</text:p>
      <text:p text:style-name="ifm_p_ifm">Is het waar dat alle patiënten, bezoekers en medewerkers nog voor de uitzending kunnen aangeven niet in beeld te willen komen, ook als zij in een eerder stadium toestemming hebben gegeven? Indien dit niet het geval is, op welke wijze kunt u als politiek eindverantwoordelijke voor de medische privacy in Nederland ingrijpen?</text:p>
      <text:p text:style-name="ifm_p_mt.3.76mm_ifm">Vraag 8</text:p>
      <text:p text:style-name="ifm_p_ifm">Kunnen de afspraken tussen het VUmc en Eyeworks/RTL openbaar worden gemaakt?  Zo neen, wilt u zich inzetten dat dit toch gebeurt in het kader van maximale transparantie in deze kwestie?</text:p>
      <text:p text:style-name="ifm_p_mt.3.76mm_ifm">Vraag 9</text:p>
      <text:p text:style-name="ifm_p_ifm">Acht u de positie van de beslissers zoals de raad van bestuur en het hoofd van de Spoedeisende eerste hulp nog houdbaar gezien hun handelen en persisteren in hun besluit om mee te werken aan de uitzendingen van Eyeworks en RTL? Vindt u niet dat ze terug moeten treden omdat ze door hun handelwijze elk gezag hebben verloren?</text:p>
      <text:p text:style-name="ifm_p_mt.3.76mm_ifm">Vraag 10</text:p>
      <text:p text:style-name="ifm_p_ifm">Is het waar dat het VUmc mogelijk een schadeclaim van Eyeworks en/of RTL boven het hoofd hangt in de orde van 600 000 euro? Zo ja, vindt u dan dat deze schadeclaim nooit betaald mag worden uit gezondheidszorggelden en dat dan bijvoorbeeld de directie en het hoofd van de Spoedeisende eerste hulp van het VUmc maar hoofdelijk aansprakelijk moeten worden gesteld? Vindt u überhaupt dat Eyeworks en/of RTL het recht hebben schadevergoeding te eisen gezien het uiteindelijke verzoek van het VUmc aan hen om niet verder uit te zenden aangezien het medisch beroepsgeheim op flagrante wijze werd geschonden?</text:p>
      <text:p text:style-name="ifm_p_mt.3.76mm_ifm">Vraag 11</text:p>
      <text:p text:style-name="ifm_p_ifm">Wordt al het beeldmateriaal vernietigd? Zo nee, wilt u dan ervoor zorgdragen dat dit wel gebeurt?</text:p>
      <text:p text:style-name="ifm_p_mt.3.76mm_ifm">Vraag 12</text:p>
      <text:p text:style-name="ifm_p_ifm">Hoe is de situatie bij andere ziekenhuizen in Nederland? Wilt u dit onderzoeken?</text:p>
      <text:p text:style-name="ifm_p_ifm">Is het waar dat ook bij andere uitzendingen zoals Trauma.nl het medisch beroepsgeheim wordt overtreden, zoals in het academisch ziekenhuis in Groningen waarbij ook de familie pas achteraf om toestemming is gevraagd nadat al opnames waren gemaakt?<text:note text:id="ID-2012Z03806-d36e134" text:note-class="footnote"><text:note-citation text:label="2 ">2</text:note-citation><text:note-body><text:p text:style-name="ifm_p_font.normal_size.6.93pt_mt..5mm_indent.-0.1161in_mleft.0.1161in_ifm">Casus bijgevoegd.</text:p></text:note-body></text:note>
      </text:p>
      <text:p text:style-name="ifm_p_mt.3.76mm_ifm">Vraag 13</text:p>
      <text:p text:style-name="ifm_p_ifm">Deelt u de mening dat ziekenhuizen en artsen in principe niet zouden moeten meewerken aan commerciële uitzendingen, omdat patiënten in een afhankelijkheidsrelatie verkeren, zodat een vrije afweging van patiënten om niet mee te werken in het geding is? Zo nee, waarom niet?</text:p>
      <text:p text:style-name="ifm_p_mt.3.76mm_ifm">Vraag 14</text:p>
      <text:p text:style-name="ifm_p_ifm">Geeft deze zaak u aanleiding om de privacy-richtlijnen en/of medisch-ethische normen van ziekenhuizen aan te scherpen of het toezicht hierop te intensiveren? Zo nee, waarom niet?</text:p>
      <text:p text:style-name="ifm_p_mt.3.76mm_ifm">Vraag 15</text:p>
      <text:p text:style-name="ifm_p_ifm">Deelt u de mening dat het introduceren van winstuitkeringen en zeggenschap van private investeerders in reguliere ziekenhuizen de kans op dergelijke incidenten doet toenemen vanwege de drang om het marktaandeel te vergroten en zich te profileren ten opzichte van concurrenten? Zo nee, waarom niet?</text:p>
      <text:h text:style-name="ifm_p_font.bold_mt.5.08mm_page.keep-with-next_ifm" text:outline-level="2">Toelichting:</text:h>
      <text:p text:style-name="ifm_p_mt.4.23mm_ifm">Deze vragen dienen ter aanvulling op eerdere vragen terzake van het lid Voortman (GroenLinks), ingezonden 24 februari 2012 (vraagnummer 2012Z034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Het plaatsen van tv-camera's in het VU medisch centrum</dc:title>
    <meta:user-defined meta:name="OVERHEIDop.ParlID/DC.identifier">kv-tk-2012Z03806</meta:user-defined>
    <meta:user-defined meta:name="OVERHEIDop.vraagnummer">2012Z03806</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H.P.J. van Gerven</meta:user-defined>
    <meta:user-defined meta:name="OVERHEIDop.vergaderjaar">2011-2012</meta:user-defined>
    <meta:user-defined meta:name="DCTERMS.W3CDTF/OVERHEIDop.datumIndiening">2012-03-01</meta:user-defined>
    <meta:user-defined meta:name="OVERHEID.StatenGeneraal/DC.creator">Tweede Kamer der Staten-Generaal</meta:user-defined>
    <dc:language>nl</dc:language>
    <meta:user-defined meta:name="DCTERMS.alternative"/>
    <meta:user-defined meta:name="DC.title">Het plaatsen van tv-camera's in het VU medisch centrum</meta:user-defined>
    <meta:user-defined meta:name="DCTERMS.W3CDTF/DCTERMS.available">2012-03-01</meta:user-defined>
    <meta:user-defined meta:name="OVERHEIDop.publicationName">Kamervragen zonder antwoord</meta:user-defined>
    <meta:user-defined meta:name="OVERHEID.Organisatietype/OVERHEID.organisationType">staten generaal</meta:user-defined>
    <meta:user-defined meta:name="DCTERMS.W3CDTF/DCTERMS.issued">2012-03-01</meta:user-defined>
    <meta:user-defined meta:name="OVERHEID.TaxonomieBeleidsagenda/OVERHEID.category">Zorg en gezondheid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