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80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805</text:p>
      <text:p text:style-name="ifm_p_font.roman_mt.3.76mm_ifm">Vragen van het lid <text:span text:style-name="ifm_span_font.bold_ifm">Wolbert</text:span> (PvdA) aan de staatssecretaris van Volksgezondheid, Welzijn en Sport over <text:span text:style-name="ifm_span_font.italic_ifm">de verstrekking van iPad’s door een zorgorganisatie</text:span> (ingezonden 1 maart 2012).</text:p>
      <text:p text:style-name="ifm_p_mt.3.76mm_ifm">Vraag 1</text:p>
      <text:p text:style-name="ifm_p_ifm">Bent u op de hoogte van het bericht dat (thuis)zorginstelling Sensire kosteloos iPad’s uit AWBZ-gelden verstrekt aan klanten met een AWBZ-indicatie?<text:note text:id="ID-2012Z03805-d36e55" text:note-class="footnote"><text:note-citation text:label="1 ">1</text:note-citation><text:note-body><text:p text:style-name="ifm_p_font.normal_size.6.93pt_mt..5mm_indent.-0.1161in_mleft.0.1161in_ifm"> 
               http://www.zorgvisie.nl/ICT/13396/Klanten-wijkzorg-Sensire-krijgen-gratis-iPad.htm
            </text:p></text:note-body></text:note>
      </text:p>
      <text:p text:style-name="ifm_p_mt.3.76mm_ifm">Vraag 2</text:p>
      <text:p text:style-name="ifm_p_ifm">Vindt u het terecht dat, terwijl de functie wonen uit de AWBZ-vergoedingen verdwijnt, wel dit soort vormen van ICT-ondersteuning aangeboden worden uit AWBZ-gelden?</text:p>
      <text:p text:style-name="ifm_p_mt.3.76mm_ifm">Vraag 3</text:p>
      <text:p text:style-name="ifm_p_ifm">Vindt u de verstrekking van iPad’s uit AWBZ-gelden geoorloofd?</text:p>
      <text:p text:style-name="ifm_p_mt.3.76mm_ifm">Vraag 4</text:p>
      <text:p text:style-name="ifm_p_ifm">Bent u op de hoogte van het feit dat Sensire tevens les in de omgang met Ipad’s gaat aanbieden aan klanten?<text:span text:style-name="ifm_span_font.superscript_ifm"><text:note-ref text:note-class="footnote" text:reference-format="text" text:ref-name="ID-2012Z03805-d36e55">1</text:note-ref></text:span> Uit welk budget worden deze lessen betaald?</text:p>
      <text:p text:style-name="ifm_p_mt.3.76mm_ifm">Vraag 5</text:p>
      <text:p text:style-name="ifm_p_ifm">Deelt u de mening dat zorggeld in de AWBZ besteed moet worden aan zorg en niet aan huur of ICT- middelen voor cliënten?</text:p>
      <text:p text:style-name="ifm_p_mt.3.76mm_ifm">Vraag 6</text:p>
      <text:p text:style-name="ifm_p_ifm">Deelt u de mening dat Sensire een alternatief had moeten zoeken voor de gift, bijvoorbeeld door een afbetalingsregeling, een bruikleen- of huurconstructie te bedenken?</text:p>
      <text:p text:style-name="ifm_p_mt.3.76mm_ifm">Vraag 7</text:p>
      <text:p text:style-name="ifm_p_ifm">Deelt u de mening dat vooral door de gratis verstrekking, ongeacht het belang voor de begeleiding die de iPad kan hebben, een aanzuigende werking optreedt voor nieuwe klanten? Zo ja, wat gaat u hier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verstrekking van IPad's door een zorgorganisatie</dc:title>
    <meta:user-defined meta:name="OVERHEIDop.ParlID/DC.identifier">kv-tk-2012Z03805</meta:user-defined>
    <meta:user-defined meta:name="OVERHEIDop.vraagnummer">2012Z038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1-2012</meta:user-defined>
    <meta:user-defined meta:name="DCTERMS.W3CDTF/OVERHEIDop.datumIndiening">2012-03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strekking van IPad's door een zorgorganisatie</meta:user-defined>
    <meta:user-defined meta:name="DCTERMS.W3CDTF/DCTERMS.available">2012-03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01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