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04</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veroordeelde criminelen die nog niet in de gevangenis zitten</text:span> (ingezonden 1 maart 2012).</text:p>
      <text:p text:style-name="ifm_p_mt.3.76mm_ifm">Vraag 1</text:p>
      <text:p text:style-name="ifm_p_ifm">Kent u het bericht «Veroordeelde misdadigers lopen vrij rond»?<text:note text:id="ID-2012Z03804-d36e58" text:note-class="footnote"><text:note-citation text:label="1 ">1</text:note-citation><text:note-body><text:p text:style-name="ifm_p_font.normal_size.6.93pt_mt..5mm_indent.-0.1161in_mleft.0.1161in_ifm"> 
               http://www.eo.nl/tv/devijfdedag/
            </text:p></text:note-body></text:note> Herinnert u zich de eerdere Kamervragen over het feit dat er in de regio Amsterdam-Amstelland 1 700 veroordeelden vrij zouden rondlopen?<text:note text:id="ID-2012Z03804-d36e66" text:note-class="footnote"><text:note-citation text:label="2 ">2</text:note-citation><text:note-body><text:p text:style-name="ifm_p_font.normal_size.6.93pt_mt..5mm_indent.-0.1161in_mleft.0.1161in_ifm"> Aanhangsel Handelingen, vergaderjaar 2008–2009, nr. 1733.</text:p></text:note-body></text:note>
      </text:p>
      <text:p text:style-name="ifm_p_mt.3.76mm_ifm">Vraag 2</text:p>
      <text:p text:style-name="ifm_p_ifm">Bevat de genoemde tv-uitzending feitelijke informatie, bijvoorbeeld over het aantal veroordeelden dat tijdelijk dan wel definitief zijn straf ontloopt, die onjuist is? Zo ja, welke? Wat zijn de juiste feiten dan wel?</text:p>
      <text:p text:style-name="ifm_p_mt.3.76mm_ifm">Vraag 3</text:p>
      <text:p text:style-name="ifm_p_ifm">Deelt u het onbegrip van winkeliers die vast moet stellen dat de dader van het misdrijf, waarvan zij het slachtoffer zijn geworden, nog gewoon vrij rondlopen? Zo ja, hoe gaat u dit uitleggen? Zo nee, waarom niet?</text:p>
      <text:p text:style-name="ifm_p_mt.3.76mm_ifm">Vraag 4</text:p>
      <text:p text:style-name="ifm_p_ifm">Hoeveel veroordeelden, waarvan het vonnis door het ontbreken van de kennis van de verblijfplaats van de veroordeelde niet ten uitvoer wordt gelegd, stonden er in 2009, 2010 en 2011 in het landelijke opsporingsregister (OPS) gesignaleerd?</text:p>
      <text:p text:style-name="ifm_p_mt.3.76mm_ifm">Vraag 5</text:p>
      <text:p text:style-name="ifm_p_ifm">Hoeveel veroordeelde daders ontlopen vanwege verjaring van het door hen gepleegde strafbare feit hun opgelegde straf? Kunt u aangeven hoeveel daders dit de afgelopen vijf jaar jaarlijks betreft?</text:p>
      <text:p text:style-name="ifm_p_mt.3.76mm_ifm">Vraag 6</text:p>
      <text:p text:style-name="ifm_p_ifm">Deelt u de mening dat het in het kader van het voorkomen van recidive veel effectiever is om veroordeelde criminelen daadwerkelijk achter de tralies te zetten in plaats van ze na een volgende veroordeling weer een straf op te leggen, die mogelijk ook weer niet wordt uitgevoerd? Zo ja, waarom zorgt u dan er dan niet eerst voor dat veroordeelde criminelen hun straf ondergaan voordat u minimumstraffen gaat invoeren voor criminelen die een tweede keer worden veroordeeld? Zo nee, waarom niet?</text:p>
      <text:p text:style-name="ifm_p_mt.3.76mm_ifm">Vraag 7</text:p>
      <text:p text:style-name="ifm_p_ifm">Weet u hoeveel veroordeelden in afwachting van hun gevangenisstraf zich opnieuw schuldig maken aan strafbare feiten? Zo ja, om hoeveel veroordeelden gaat het dan? Zo nee, waarom hebt u geen kennis van deze ernstige vorm van recidive terwijl u stelt dat u recidive, in het algemeen wilt aanpakken?</text:p>
      <text:p text:style-name="ifm_p_mt.3.76mm_ifm">Vraag 8</text:p>
      <text:p text:style-name="ifm_p_ifm">Uit hoeveel leden bestaat het Team Executie Strafvonnissen (TES)? Hoeveel zaken van veroordeelde criminelen die hun straf nog niet hebben ondergaan behandelen zij jaarlijks? Hoeveel zaken lager er voor dit team in de jaren 2009, 2010 en 2011 nog op de plank?</text:p>
      <text:p text:style-name="ifm_p_mt.3.76mm_ifm">Vraag 9</text:p>
      <text:p text:style-name="ifm_p_ifm">Wat gaat u concreet doen, anders dan het hebben van plannen en uiten van voornemens, om ervoor te zorgen dat er minder veroordeelden hun straf blijven ontlopen? Hoeveel veroordeelde personen zullen er aan het einde van 2012 nog niet de straf hebben ondergaan waarvoor zij zijn veroordeeld? Hoeveel per 2013, 2015 en 2015? Kunt u daarbij een onderscheid maken naar veroordeelden tot vrijheidsstraffen van meer en minder dan 300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oordeelde criminelen die nog niet in de gevangenis zitten</dc:title>
    <meta:user-defined meta:name="OVERHEIDop.ParlID/DC.identifier">kv-tk-2012Z03804</meta:user-defined>
    <meta:user-defined meta:name="OVERHEIDop.vraagnummer">2012Z0380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Veroordeelde criminelen die nog niet in de gevangenis zitten</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