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369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3695</text:p>
      <text:p text:style-name="ifm_p_font.roman_mt.3.76mm_ifm">Vragen het lid <text:span text:style-name="ifm_span_font.bold_ifm">Arib</text:span> (PvdA) aan de minister van Veiligheid en Justitie over <text:span text:style-name="ifm_span_font.italic_ifm">het gebrek aan toezicht op escortbedrijven</text:span> (ingezonden 29 februari 2012).</text:p>
      <text:p text:style-name="ifm_p_mt.3.76mm_ifm">Vraag 1</text:p>
      <text:p text:style-name="ifm_p_ifm">Kent u de berichten «Illegaal escortbureau kan z’n gang gaan» en  «Amper toezicht op clandestiene escort»?<text:note text:id="ID-2012Z03695-d36e55" text:note-class="footnote"><text:note-citation text:label="1 ">1</text:note-citation><text:note-body><text:p text:style-name="ifm_p_font.normal_size.6.93pt_mt..5mm_indent.-0.1161in_mleft.0.1161in_ifm"> Metro, 23 februari 2012.</text:p></text:note-body></text:note> Herinnert u zich de Kamervragen over escortbedrijven zonder vergunning?<text:note text:id="ID-2012Z03695-d36e63" text:note-class="footnote"><text:note-citation text:label="2 ">2</text:note-citation><text:note-body><text:p text:style-name="ifm_p_font.normal_size.6.93pt_mt..5mm_indent.-0.1161in_mleft.0.1161in_ifm"> Aanhangsel Handelingen, vergaderjaar 2003–2004, nr. 1483.</text:p></text:note-body></text:note>
      </text:p>
      <text:p text:style-name="ifm_p_mt.3.76mm_ifm">Vraag 2</text:p>
      <text:p text:style-name="ifm_p_ifm">Deelt u de mening dat de overheid er amper in slaagt illegale escortbedrijven aan te pakken? Zo ja, hoe komt dit en wie is daar verantwoordelijk voor? Zo nee, waaruit blijkt precies dat de aanpak van illegale escortbedrijven wel slaagt?</text:p>
      <text:p text:style-name="ifm_p_mt.3.76mm_ifm">Vraag 3</text:p>
      <text:p text:style-name="ifm_p_ifm">Is het waar dat gemeenten er niet in slagen illegale escortbedrijven tegen te gaan? Zo ja, hoe komt dat? Zo nee, waarom is dat niet waar? Waaruit blijkt dat gemeenten er wel in slagen?</text:p>
      <text:p text:style-name="ifm_p_mt.3.76mm_ifm">Vraag 4</text:p>
      <text:p text:style-name="ifm_p_ifm">Is het waar dat het nog steeds mogelijk is dat escortbedrijven waarvan een vergunning wordt geweigerd in een andere gemeente actief kunnen worden? Zo ja, hoe kan dat worden voorkomen? Zo nee, wat is daar niet waar aan?</text:p>
      <text:p text:style-name="ifm_p_mt.3.76mm_ifm">Vraag 5</text:p>
      <text:p text:style-name="ifm_p_ifm">Is het waar dat het aantal illegale escortbedrijven een veelvoud is van het aantal legale bedrijven? Zo ja, kunt u een indicatie geven van de verhouding tussen legale en illegale escortbedrijven? Zo nee, waarom is dat niet waar?</text:p>
      <text:p text:style-name="ifm_p_mt.3.76mm_ifm">Vraag 6</text:p>
      <text:p text:style-name="ifm_p_ifm">Is het waar dat escortbedrijven zonder vergunning kunnen adverteren? Welke regels en afspraken met de media gelden nu voor advertenties van escortbedrijven?</text:p>
      <text:p text:style-name="ifm_p_mt.3.76mm_ifm">Vraag 7</text:p>
      <text:p text:style-name="ifm_p_ifm">Deelt u de mening dat, vooral vanwege het vluchtige karakter van de escortbranche, het tegengaan van illegaliteit en het handhaven van een vergunningplicht slechts mogelijk is als alleen legale bedrijven kunnen adverteren? Deelt u de mening dat alleen een landelijk register niet voldoende is? Zo ja, hoe gaat u dit bewerkstellingen? Deelt u de mening dat zowel de illegale adverteerder als degene die de advertentie plaatst strafbaar zouden moeten worden? Zo nee, waarom niet?</text:p>
      <text:p text:style-name="ifm_p_mt.3.76mm_ifm">Vraag 8</text:p>
      <text:p text:style-name="ifm_p_ifm">Deelt u de vrees dat door het niet optreden tegen illegale escortbedrijven de kans dat mensenhandel buiten het zicht van de autoriteiten blijven levensgroot is en er slachtoffers van vrouwenhandel en gedwongen prostitutie worden gemaakt? Zo ja, deelt u dan ook de mening dat het onverteerbaar is dat dergelijke zware misdrijven worden genegeerd? Wat gaat u hiertegen doen? Zo nee, waarom niet?</text:p>
      <text:p text:style-name="ifm_p_mt.3.76mm_ifm">Vraag 9</text:p>
      <text:p text:style-name="ifm_p_ifm">Deelt u de mening dat de capaciteit voor de handhaving van de regels ten aanzien van prostitutie te laag is? Zo ja, heeft dit te maken met een verkeerde prioriteitstelling bij politie en gemeenten of zijn er andere redenen? Zo nee, waarom niet?</text:p>
      <text:p text:style-name="ifm_p_mt.3.76mm_ifm">Vraag 10</text:p>
      <text:p text:style-name="ifm_p_ifm">Hoeveel politieambtenaren zijn er in Nederland specifiek gericht op het bestrijden van mensenhandel?</text:p>
      <text:p text:style-name="ifm_p_mt.3.76mm_ifm">Vraag 11</text:p>
      <text:p text:style-name="ifm_p_ifm">In hoeverre kan met de nieuwe Wet regulering prostitutie en bestrijding misstanden seksbranche op het moment dat die in werking treedt wel opgetreden worden tegen bovengenoemde mistoestanden?</text:p>
      <text:p text:style-name="ifm_p_mt.3.76mm_ifm">Vraag 12</text:p>
      <text:p text:style-name="ifm_p_ifm">Deelt u de mening dat die wet een papieren tijger wordt als daarnaast niet ook voldoende capaciteit voor de handhaving daarvan wordt gereserveerd? Zo ja, hoe gaat u zorgen voor meer capaciteit, bijvoorbeeld in het kader van de prioriteitstelling van de Nationale Politie? Zo nee, waarom niet?</text:p>
      <text:p text:style-name="ifm_p_mt.3.76mm_ifm">Vraag 13</text:p>
      <text:p text:style-name="ifm_p_ifm">Wat gaat u als verantwoordelijk bewindspersoon doen om ervoor te zorgen dat de wet- en regelgeving ten aanzien van prostitutie wel gehandhaafd gaat worden? Op welke concrete resultaten, anders dan door u geuite voornemens en beloften, ten aanzien van de bestrijding van illegale prostitutie kunt u over een jaar aanspre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Vragen<text:tab/><text:page-number text:select-page="current"/></text:p>
      </style:footer>
    </style:master-page>
    <style:master-page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8</meta:generator>
    <dc:title>Het gebrek aan toezicht op escortbedrijven</dc:title>
    <meta:user-defined meta:name="OVERHEIDop.ParlID/DC.identifier">kv-tk-2012Z03695</meta:user-defined>
    <meta:user-defined meta:name="OVERHEIDop.vraagnummer">2012Z03695</meta:user-defined>
    <meta:user-defined meta:name="OVERHEIDop.KamervraagTypen/DC.type">Schriftelijke vragen</meta:user-defined>
    <meta:user-defined meta:name="OVERHEIDop.Parlementair/DC.type">Kamervragen zonder Antwoord</meta:user-defined>
    <meta:user-defined meta:name="OVERHEIDop.indiener">K. Arib</meta:user-defined>
    <meta:user-defined meta:name="OVERHEIDop.vergaderjaar">2011-2012</meta:user-defined>
    <meta:user-defined meta:name="DCTERMS.W3CDTF/OVERHEIDop.datumIndiening">2012-02-29</meta:user-defined>
    <meta:user-defined meta:name="OVERHEID.StatenGeneraal/DC.creator">Tweede Kamer der Staten-Generaal</meta:user-defined>
    <dc:language>nl</dc:language>
    <meta:user-defined meta:name="DCTERMS.alternative"/>
    <meta:user-defined meta:name="DC.title">Het gebrek aan toezicht op escortbedrijven</meta:user-defined>
    <meta:user-defined meta:name="DCTERMS.W3CDTF/DCTERMS.available">2012-02-29</meta:user-defined>
    <meta:user-defined meta:name="OVERHEIDop.publicationName">Kamervragen zonder antwoord</meta:user-defined>
    <meta:user-defined meta:name="OVERHEID.Organisatietype/OVERHEID.organisationType">staten generaal</meta:user-defined>
    <meta:user-defined meta:name="DCTERMS.W3CDTF/DCTERMS.issued">2012-02-29</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