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60</text:p>
      <text:p text:style-name="ifm_p_font.roman_mt.3.76mm_ifm">Vragen van de leden <text:span text:style-name="ifm_span_font.bold_ifm">Hernandez</text:span> en <text:span text:style-name="ifm_span_font.bold_ifm">Kortenoeven</text:span> (beiden PVV) aan de minister van Defensie over <text:span text:style-name="ifm_span_font.italic_ifm">het bericht dat parlementsleden van de Britse Defensiecommissie zich grote zorgen maken over de dreiging van een EMP-aanval (Electromagnetic Pulse) voor de nationale veiligheid van het Verenigd Koninkrijk</text:span>. (ingezonden 29 februari 2012).</text:p>
      <text:p text:style-name="ifm_p_mt.3.76mm_ifm">Vraag 1</text:p>
      <text:p text:style-name="ifm_p_ifm">Bent u op de hoogte van het bericht «Britain at risk from «GoldenEye» electromagnetic pulse attack from space, MPs warn?»<text:note text:id="ID-2012Z03660-d36e60" text:note-class="footnote"><text:note-citation text:label="1 ">1</text:note-citation><text:note-body><text:p text:style-name="ifm_p_font.normal_size.6.93pt_mt..5mm_indent.-0.1161in_mleft.0.1161in_ifm">
               http://www.telegraph.co.uk/news/uknews/defence/9097558/Britain-at-risk-from-GoldenEye-electromagnetic-pulse-attack-from-space-MPs-warn.html
            </text:p></text:note-body></text:note>
      </text:p>
      <text:p text:style-name="ifm_p_mt.3.76mm_ifm">Vraag 2</text:p>
      <text:p text:style-name="ifm_p_ifm">Staat u nog steeds achter uw relativerend betoog over de dreiging van EMP tijdens het debat over de beleidsbrief «Defensie na de krediet-crisis: een kleinere krijgsmachts in een onrustige wereld»<text:note text:id="ID-2012Z03660-d36e74" text:note-class="footnote"><text:note-citation text:label="2 ">2</text:note-citation><text:note-body><text:p text:style-name="ifm_p_font.normal_size.6.93pt_mt..5mm_indent.-0.1161in_mleft.0.1161in_ifm">Kamerstuk, 32 733, nr. 31.</text:p></text:note-body></text:note> op 6 juni 2011, waarin u onder andere stelde dat EMP een overblijfsel is uit de Koude Oorlog, het EMP-instrument praktisch niet toepasbaar is en de dreiging als laag kan worden gezien voor Nederland?</text:p>
      <text:p text:style-name="ifm_p_mt.3.76mm_ifm">Vraag 3</text:p>
      <text:p text:style-name="ifm_p_ifm">Zo ja, hoe apprecieert u onderstaande waarschuwing van de Britse Defensiecommissie, die haaks staat op uw visie, over de grote risico’s voor de Britse nationale veiligheid? Bent u ervan op de hoogte dat ook de Amerikaanse EMP-commissie en verschillende vooraanstaande Amerikaanse politici al eerder hebben gewaarschuwd voor de grote gevaren van een EMP-aanval?</text:p>
      <text:p text:style-name="ifm_p_mt.3.76mm_ifm">Vraag 4</text:p>
      <text:p text:style-name="ifm_p_ifm">Hoe beoordeelt u specifiek de opmerkingen van de voorzitter van de Britse Defensiecommissie, James Arbuthnot, over de waarschijnlijkheid van een EMP-aanval, aangezien het een gemakkelijke manier is om met een klein aantal nucleaire wapens een zo groot mogelijk verwoestend effect te creëren?</text:p>
      <text:p text:style-name="ifm_p_mt.3.76mm_ifm">Vraag 5</text:p>
      <text:p text:style-name="ifm_p_ifm">Ziet u net als de Britse parlementariërs grote risico’s in de mogelijkheid voor terroristen om een primitief non-nucleair EMP-wapen te bouwen dat op kleinere schaal verwoestend kan toeslaan? Zo nee, waarom niet?</text:p>
      <text:p text:style-name="ifm_p_mt.3.76mm_ifm">Vraag 6</text:p>
      <text:p text:style-name="ifm_p_ifm">Wat vindt u van de kritiek van de Britse Defensiecommissie dat het Britse ministerie van Defensie onwillig is om deze bedreigingen serieus te nemen? Ziet u een overeenkomstige situatie in Nederland? Zo nee, waarom niet?</text:p>
      <text:p text:style-name="ifm_p_mt.3.76mm_ifm">Vraag 7</text:p>
      <text:p text:style-name="ifm_p_ifm">Wat vindt u van het advies van de Britse Defensiecommissie dat het Verenigd Koninkrijk onmiddellijk haar vitale infrastructuur bestendig dient te maken ter bescherming tegen EMP-aanvallen?</text:p>
      <text:p text:style-name="ifm_p_mt.3.76mm_ifm">Vraag 8</text:p>
      <text:p text:style-name="ifm_p_ifm">Kunt u uw eerdere opmerkingen dat de bescherming van vitale infrastructuur tegen EMP «enorm veel kost», staven met financiële gegevens? Zo nee, waarom niet?</text:p>
      <text:p text:style-name="ifm_p_mt.3.76mm_ifm">Vraag 9</text:p>
      <text:p text:style-name="ifm_p_ifm">Bent u bereid te bevorderen dat een interdepartementale werkgroep wordt geformeerd die de gevaren van EMP voor Nederland moet inventariseren en die een advies moet uitbrengen over de mogelijkheden de vitale Nederlandse infrastructuur tegen de gevolgen van EMP te bescher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parlementsleden van de Britse Defensiecommissie zich grote zorgen maken over de dreiging van een EMP-aanval (Electromagnetic Pulse) voor de nationale veiligheid van het Verenigd Koninkrijk</dc:title>
    <meta:user-defined meta:name="OVERHEIDop.ParlID/DC.identifier">kv-tk-2012Z03660</meta:user-defined>
    <meta:user-defined meta:name="OVERHEIDop.vraagnummer">2012Z03660</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indiener">M.M. Hernandez</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Het bericht dat parlementsleden van de Britse Defensiecommissie zich grote zorgen maken over de dreiging van een EMP-aanval (Electromagnetic Pulse) voor de nationale veiligheid van het Verenigd Koninkrijk</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