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557</text:p>
      <text:p text:style-name="ifm_p_font.roman_mt.3.76mm_ifm">Vragen van het lid <text:span text:style-name="ifm_span_font.bold_ifm">Groot</text:span> (PvdA) aan de staatssecretaris van Financiën over <text:span text:style-name="ifm_span_font.italic_ifm">de alleenstaande ouderenaftrek</text:span> (ingezonden 28 februari 2012).</text:p>
      <text:p text:style-name="ifm_p_mt.3.76mm_ifm">Vraag 1</text:p>
      <text:p text:style-name="ifm_p_ifm">Hebben twee AOW-gerechtigden, die fiscaal partner zijn maar gescheiden wonen en beiden AOW voor ongehuwden ontvangen (art. 9, eerste lid, sub a, van de Algemene Ouderdomswet), bijvoorbeeld vanwege opname van één van hen in een instelling, allebei recht op de alleenstaande ouderenkorting?</text:p>
      <text:p text:style-name="ifm_p_mt.3.76mm_ifm">Vraag 2</text:p>
      <text:p text:style-name="ifm_p_ifm">Geldt het recht op de volledige alleenstaande ouderenkorting, € 421 in 2011, ook indien het gescheiden wonen een deel van het jaar heeft plaatsgevonden?</text:p>
      <text:p text:style-name="ifm_p_mt.3.76mm_ifm">Vraag 3</text:p>
      <text:p text:style-name="ifm_p_ifm">Biedt het digitale formulier voor de Belastingaangifte 2011 de mogelijkheid om die specifieke situatie (gescheiden wonen, fiscaal partner) te vermelden zodat het recht op de alleenstaande ouderenkorting kan worden geëffectueerd?</text:p>
      <text:p text:style-name="ifm_p_mt.3.76mm_ifm">Vraag 4</text:p>
      <text:p text:style-name="ifm_p_ifm">Zo nee, bent u bereid dat aangifteformulier zodanig te wijzigen dat dit wel het geval zal zijn?</text:p>
      <text:p text:style-name="ifm_p_mt.3.76mm_ifm">Vraag 5</text:p>
      <text:p text:style-name="ifm_p_ifm">Kunt u garanderen dat AOW-gerechtigden die daarvoor in aanmerking komen het voordeel van de alleenstaande ouderenkorting niet zullen mis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lleenstaande ouderenaftrek</dc:title>
    <meta:user-defined meta:name="OVERHEIDop.ParlID/DC.identifier">kv-tk-2012Z03557</meta:user-defined>
    <meta:user-defined meta:name="OVERHEIDop.vraagnummer">2012Z03557</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vergaderjaar">2011-2012</meta:user-defined>
    <meta:user-defined meta:name="DCTERMS.W3CDTF/OVERHEIDop.datumIndiening">2012-02-28</meta:user-defined>
    <meta:user-defined meta:name="OVERHEID.StatenGeneraal/DC.creator">Tweede Kamer der Staten-Generaal</meta:user-defined>
    <dc:language>nl</dc:language>
    <meta:user-defined meta:name="DCTERMS.alternative"/>
    <meta:user-defined meta:name="DC.title">De alleenstaande ouderenaftrek</meta:user-defined>
    <meta:user-defined meta:name="DCTERMS.W3CDTF/DCTERMS.available">2012-02-28</meta:user-defined>
    <meta:user-defined meta:name="OVERHEIDop.publicationName">Kamervragen zonder antwoord</meta:user-defined>
    <meta:user-defined meta:name="OVERHEID.Organisatietype/OVERHEID.organisationType">staten generaal</meta:user-defined>
    <meta:user-defined meta:name="DCTERMS.W3CDTF/DCTERMS.issued">2012-02-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