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44</text:p>
      <text:p text:style-name="ifm_p_font.roman_mt.3.76mm_ifm">Vragen van het lid <text:span text:style-name="ifm_span_font.bold_ifm">Verhoeven</text:span> (D66) aan de minister van Economische Zaken, Landbouw en Innovatie over <text:span text:style-name="ifm_span_font.italic_ifm">het bericht «RUG blokkeert bittorrent» op PowNed</text:span> (ingezonden 28 februari 2012).</text:p>
      <text:p text:style-name="ifm_p_mt.3.76mm_ifm">Vraag 1</text:p>
      <text:p text:style-name="ifm_p_ifm">Heeft u kennisgenomen van het bericht dat de Rijksuniversiteit Groningen  (RUG) zonder rechterlijke tussenkomst gedeeltes van het internet blokkeert?<text:note text:id="ID-2012Z03544-d36e58" text:note-class="footnote"><text:note-citation text:label="1 ">1</text:note-citation><text:note-body><text:p text:style-name="ifm_p_font.normal_size.6.93pt_mt..5mm_indent.-0.1161in_mleft.0.1161in_ifm">
               http://www.powned.tv/nieuws/tech/2012/02/rug.html
            </text:p></text:note-body></text:note>
      </text:p>
      <text:p text:style-name="ifm_p_mt.3.76mm_ifm">Vraag 2</text:p>
      <text:p text:style-name="ifm_p_ifm">Deelt u de mening dat het Centrum voor Informatie Technologie (CIT) «een aanbieder van internettoegangdiensten» zoals bedoeld in de Telecomwet is, aangezien het studenten tegen betaling toegang geeft tot het internet en daarmee vergelijkbaar is met een internetprovider?</text:p>
      <text:p text:style-name="ifm_p_mt.3.76mm_ifm">Vraag 3</text:p>
      <text:p text:style-name="ifm_p_ifm">Deelt u de mening dat hiermee de suggestie dat het CIT «andere verantwoordelijkheden» heeft omdat het «geen internetprovider» is, niet terecht is?</text:p>
      <text:p text:style-name="ifm_p_mt.3.76mm_ifm">Vraag 4</text:p>
      <text:p text:style-name="ifm_p_ifm">Deelt u de mening dat het CIT als aanbieder van internettoegangdiensten aan studenten niet zou moeten overgaan tot het blokkeren van protocollen of websites?</text:p>
      <text:p text:style-name="ifm_p_mt.3.76mm_ifm">Vraag 5</text:p>
      <text:p text:style-name="ifm_p_ifm">Vindt u het een wenselijke ontwikkeling dat nota bene een universiteit de keuze maakt welke websitesgebruikers wel en niet kunnen bezoeken of van welke protocollen gebruik gemaakt wordt?</text:p>
      <text:p text:style-name="ifm_p_mt.3.76mm_ifm">Vraag 6</text:p>
      <text:p text:style-name="ifm_p_ifm">Deelt u de mening dat blokkades van websites of protocollen enkel en alleen plaats zouden moeten hebben met tussenkomst van de rechter?</text:p>
      <text:p text:style-name="ifm_p_mt.3.76mm_ifm">Vraag 7</text:p>
      <text:p text:style-name="ifm_p_ifm">Bent u bekend met incidenten waarbij studenten van de RUG afgesloten worden van het internet op verzoek van auteursrechthebbendenorganisaties na een melding dat er auteursrechterlijk beschermd materiaal is gedownload?</text:p>
      <text:p text:style-name="ifm_p_mt.3.76mm_ifm">Vraag 8</text:p>
      <text:p text:style-name="ifm_p_ifm">Deelt u de mening dat het onwenselijk is dat een externe organisatie kan verzoeken om een gebruiker van het internet af te sluiten? Is een dergelijke one-strike-you’re-out-methodiek een wenselijke meth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RUG blokkeert bittorrent op PowNed</dc:title>
    <meta:user-defined meta:name="OVERHEIDop.ParlID/DC.identifier">kv-tk-2012Z03544</meta:user-defined>
    <meta:user-defined meta:name="OVERHEIDop.vraagnummer">2012Z0354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Het bericht RUG blokkeert bittorrent op PowNed</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Onderwijs en wetenschap | Hoger onderwijs</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