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5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540</text:p>
      <text:p text:style-name="ifm_p_font.roman_mt.3.76mm_ifm">Vragen van de leden <text:span text:style-name="ifm_span_font.bold_ifm">Van Dekken</text:span> en <text:span text:style-name="ifm_span_font.bold_ifm">Çelik</text:span> (beiden PvdA) aan de minister van Onderwijs, Cultuur en Wetenschap over <text:span text:style-name="ifm_span_font.italic_ifm">het extra verlies van werkgelegenheid in het primair onderwijs als gevolg van daling van leerlingenaantallen in het hele land</text:span> (ingezonden 28 februari 2012).</text:p>
      <text:p text:style-name="ifm_p_mt.3.76mm_ifm">Vraag 1</text:p>
      <text:p text:style-name="ifm_p_ifm">Heeft u kennisgenomen van de analyse van de Algemene Onderwijsbond (AOb), waarin wordt gesteld dat het leerlingenaantal in het basisonderwijs tot 2020 kan dalen met 100 000 leerlingen, hetgeen tot 4500 ontslagen kan leiden?<text:note text:id="ID-2012Z03540-d36e60" text:note-class="footnote"><text:note-citation text:label="1 ">1</text:note-citation><text:note-body><text:p text:style-name="ifm_p_font.normal_size.6.93pt_mt..5mm_indent.-0.1161in_mleft.0.1161in_ifm"> «Krimp doet zich in het hele land voor», Algemene onderwijsbond (AOb), 23 februari 2012.</text:p></text:note-body></text:note>
      </text:p>
      <text:p text:style-name="ifm_p_mt.3.76mm_ifm">Vraag 2</text:p>
      <text:p text:style-name="ifm_p_ifm">Hoe beoordeelt u het zorgwekkende beeld waarin een grote hoeveelheid werkgelegenheid – en daarmee ook veel kennis en ervaring – verloren dreigt te gaan binnen het primair onderwijs?</text:p>
      <text:p text:style-name="ifm_p_mt.3.76mm_ifm">Vraag 3</text:p>
      <text:p text:style-name="ifm_p_ifm">Deelt u de analyse dat deze forse vermindering van werkgelegenheid extra hard aankomt, doordat de door dit kabinet ingezette bezuinigingen op passend onderwijs de arbeidsmarkt in het primair onderwijs ernstig verstoren? Zo ja, wat betekent dit voor uw inzet richting het primair onderwijs en uw plannen voor passend onderwijs? Zo nee, waarom niet?</text:p>
      <text:p text:style-name="ifm_p_mt.3.76mm_ifm">Vraag 4</text:p>
      <text:p text:style-name="ifm_p_ifm">Op welke wijze denkt u de negatieve effecten van de landelijke krimp in het basisonderwijs waar mogelijk op te vangen voor scholen, leerlingen en personeel?</text:p>
      <text:p text:style-name="ifm_p_mt.3.76mm_ifm">Vraag 5</text:p>
      <text:p text:style-name="ifm_p_ifm">Wat betekent deze analyse voor de beleidsinzet van het kabinet richting scholen die door de daling van leerlingenaantallen stevig in de problemen komen, mede bekeken vanuit de krimpagenda van di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extra verlies van werkgelegenheid in het primair onderwijs als gevolg van daling van leerlingenaantallen in het hele land</dc:title>
    <meta:user-defined meta:name="OVERHEIDop.ParlID/DC.identifier">kv-tk-2012Z03540</meta:user-defined>
    <meta:user-defined meta:name="OVERHEIDop.vraagnummer">2012Z03540</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indiener">T.R. van Dekken</meta:user-defined>
    <meta:user-defined meta:name="OVERHEIDop.vergaderjaar">2011-2012</meta:user-defined>
    <meta:user-defined meta:name="DCTERMS.W3CDTF/OVERHEIDop.datumIndiening">2012-02-28</meta:user-defined>
    <meta:user-defined meta:name="OVERHEID.StatenGeneraal/DC.creator">Tweede Kamer der Staten-Generaal</meta:user-defined>
    <dc:language>nl</dc:language>
    <meta:user-defined meta:name="DCTERMS.alternative"/>
    <meta:user-defined meta:name="DC.title">Het extra verlies van werkgelegenheid in het primair onderwijs als gevolg van daling van leerlingenaantallen in het hele land</meta:user-defined>
    <meta:user-defined meta:name="DCTERMS.W3CDTF/DCTERMS.available">2012-02-28</meta:user-defined>
    <meta:user-defined meta:name="OVERHEIDop.publicationName">Kamervragen zonder antwoord</meta:user-defined>
    <meta:user-defined meta:name="OVERHEID.Organisatietype/OVERHEID.organisationType">staten generaal</meta:user-defined>
    <meta:user-defined meta:name="DCTERMS.W3CDTF/DCTERMS.issued">2012-02-28</meta:user-defined>
    <meta:user-defined meta:name="OVERHEID.TaxonomieBeleidsagenda/OVERHEID.category">Onderwijs en wetenschap | Basisonderwijs</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