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35</text:p>
      <text:p text:style-name="ifm_p_font.roman_mt.3.76mm_ifm">Vragen van het lid <text:span text:style-name="ifm_span_font.bold_ifm">Peters</text:span> (GroenLinks) aan de ministers van Buitenlandse Zaken en van Defensie over <text:span text:style-name="ifm_span_font.italic_ifm">de betogingen in onder andere Kunduz tegen de koran-verbranding</text:span> (ingezonden 28 februari 2012).</text:p>
      <text:p text:style-name="ifm_p_mt.3.76mm_ifm">Vraag 1</text:p>
      <text:p text:style-name="ifm_p_ifm">Kunt u beschrijven hoe het heeft kunnen gebeuren dat op 20 februari jl. abusievelijk korans zijn verbrand op de Amerikaanse militaire basis Bagram?</text:p>
      <text:p text:style-name="ifm_p_mt.3.76mm_ifm">Vraag 2</text:p>
      <text:p text:style-name="ifm_p_ifm">Kunt u het verloop beschrijven van de demonstraties in Kunduz van 25 februari jl. en de poging om het VN-kantoor te bestormen in reactie op dit incident?</text:p>
      <text:p text:style-name="ifm_p_mt.3.76mm_ifm">Vraag 3</text:p>
      <text:p text:style-name="ifm_p_ifm">Hoe hebben de Afghaanse autoriteiten en veiligheidstroepen in Kunduz, waaronder de politie, daartegen opgetreden en hoe beoordeelt u dat optreden? Onder welke omstandigheden zijn daarbij doden en gewonden gevallen?</text:p>
      <text:p text:style-name="ifm_p_mt.3.76mm_ifm">Vraag 4</text:p>
      <text:p text:style-name="ifm_p_ifm">Heeft u het vermoeden dat de demonstraties georganiseerd waren? Zo ja, door wie?</text:p>
      <text:p text:style-name="ifm_p_mt.3.76mm_ifm">Vraag 5</text:p>
      <text:p text:style-name="ifm_p_ifm">In hoeverre en vanaf welk moment is de Nederlandse missie in Kunduz stilgelegd?<text:note text:id="noot1" text:note-class="footnote"><text:note-citation text:label="1 ">1</text:note-citation><text:note-body><text:p text:style-name="ifm_p_font.normal_size.6.93pt_mt..5mm_indent.-0.1161in_mleft.0.1161in_ifm">Volkskrant en NRC Handelsblad, 25 februari 2012.</text:p></text:note-body></text:note> Onder welke omstandigheden en op welke termijn zullen de stilgelegde activiteiten worden hervat?</text:p>
      <text:p text:style-name="ifm_p_mt.3.76mm_ifm">Vraag 6</text:p>
      <text:p text:style-name="ifm_p_ifm">Kunt u een beeld schetsen van de verspreiding van de demonstraties door het land sinds de koran-verbranding? Hoe verklaart u dat in het onrustige zuiden van het land tot dusverre nauwelijks of geen demonstraties zijn geweest, en wel in o.a. provincies als Kunduz?</text:p>
      <text:p text:style-name="ifm_p_mt.3.76mm_ifm">Vraag 7</text:p>
      <text:p text:style-name="ifm_p_ifm">Hoeveel internationale militairen zijn inmiddels door toedoen van Afghaanse veiligheidstroepen om het leven gekomen, nadat ook in deze protesten twee Amerikaanse militairen door een Afghaanse militair zijn omgebracht? Is er sprake van een toenemende trend?</text:p>
      <text:p text:style-name="ifm_p_mt.3.76mm_ifm">Vraag 8</text:p>
      <text:p text:style-name="ifm_p_ifm">Hoe beoordeelt u het toenemende anti-Amerikaanse sentiment onder Afghanen?<text:note text:id="noot2" text:note-class="footnote"><text:note-citation text:label="2 ">2</text:note-citation><text:note-body><text:p text:style-name="ifm_p_font.normal_size.6.93pt_mt..5mm_indent.-0.1161in_mleft.0.1161in_ifm">BBC 23 februari, Will Afghan Koran row prove Nato's tipping point?</text:p></text:note-body></text:note> Vindt u dat de VS voldoende maatregelen nemen om jarenlang aanhoudende bronnen van dat sentiment, zoals night-raids en controle over gevangenen, weg te nemen?</text:p>
      <text:p text:style-name="ifm_p_mt.3.76mm_ifm">Vraag 9</text:p>
      <text:p text:style-name="ifm_p_ifm">Hoe beoordeelt u de reactie van president Karzai dat het koran-incident onder zijn controle niet zou zijn voorgekomen?<text:note text:id="noot3" text:note-class="footnote"><text:note-citation text:label="3 ">3</text:note-citation><text:note-body><text:p text:style-name="ifm_p_font.normal_size.6.93pt_mt..5mm_indent.-0.1161in_mleft.0.1161in_ifm">Idem.</text:p></text:note-body></text:note> Bent u gelukkig met deze reactie?</text:p>
      <text:p text:style-name="ifm_p_mt.3.76mm_ifm">Vraag 10</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betogingen in onder andere Kunduz tegen de koran-verbranding</dc:title>
    <meta:user-defined meta:name="OVERHEIDop.ParlID/DC.identifier">kv-tk-2012Z03535</meta:user-defined>
    <meta:user-defined meta:name="OVERHEIDop.vraagnummer">2012Z03535</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De betogingen in onder andere Kunduz tegen de koran-verbranding</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