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70</text:p>
      <text:p text:style-name="ifm_p_font.roman_mt.3.76mm_ifm">Vragen van het lid <text:span text:style-name="ifm_span_font.bold_ifm">Driessen</text:span> (PVV) aan de minister van Binnenlandse Zaken en Koninkrijksrelaties over <text:span text:style-name="ifm_span_font.italic_ifm">gesubsidieerde spookcursussen in Amsterdam</text:span> (ingezonden 27 februari 2012).</text:p>
      <text:p text:style-name="ifm_p_mt.3.76mm_ifm">Vraag 1</text:p>
      <text:p text:style-name="ifm_p_ifm">Kent u het bericht «Amsterdam subsidieert spookcursus»?<text:note text:id="ID-2012Z03470-d36e58" text:note-class="footnote"><text:note-citation text:label="1 ">1</text:note-citation><text:note-body><text:p text:style-name="ifm_p_font.normal_size.6.93pt_mt..5mm_indent.-0.1161in_mleft.0.1161in_ifm">De Telegraaf, 24 februari 2012.</text:p></text:note-body></text:note>
      </text:p>
      <text:p text:style-name="ifm_p_mt.3.76mm_ifm">Vraag 2</text:p>
      <text:p text:style-name="ifm_p_ifm">Is het waar dat het Haagse adviesbureau B&amp;A Groep miljoenen euro's subsidie van de gemeente Amsterdam ontvangt voor het organiseren van activiteiten die soms nooit plaatsvinden?</text:p>
      <text:p text:style-name="ifm_p_mt.3.76mm_ifm">Vraag 3</text:p>
      <text:p text:style-name="ifm_p_ifm">Deelt u de mening dat het treurig is dat de gemeente Amsterdam jaarlijks € 3,5 mln. belastinggeld verspilt aan onder andere gesubsidieerde theedrinksessies, naaicursussen en Arabische les?</text:p>
      <text:p text:style-name="ifm_p_mt.3.76mm_ifm">Vraag 4</text:p>
      <text:p text:style-name="ifm_p_ifm">Is het waar dat een van de aandeelhouders van de B&amp; A Groep – de heer Kamps, tevens kroonlid van de SER en een van de opstellers van het PvdA-verkiezingsprogramma – een rijkssubsidie ter hoogte van € 3 mln. heeft gegund aan de stichting De Werkschool, een stichting waarvan hij zelf voorzitter is?</text:p>
      <text:p text:style-name="ifm_p_mt.3.76mm_ifm">Vraag 5</text:p>
      <text:p text:style-name="ifm_p_ifm">Hoe beoordeelt u het bovenstaande? Welke maatregelen bent u voornemens te tr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Gesubsidieerde spookcursussen in Amsterdam</dc:title>
    <meta:user-defined meta:name="OVERHEIDop.ParlID/DC.identifier">kv-tk-2012Z03470</meta:user-defined>
    <meta:user-defined meta:name="OVERHEIDop.vraagnummer">2012Z034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ubsidieerde spookcursussen in Amsterdam</meta:user-defined>
    <meta:user-defined meta:name="DCTERMS.W3CDTF/DCTERMS.available">2012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Bestuur | Gemeenten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