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03469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03469</text:p>
      <text:p text:style-name="ifm_p_font.roman_mt.3.76mm_ifm">Vragen van het lid <text:span text:style-name="ifm_span_font.bold_ifm">Van der Veen</text:span> (PvdA) aan de minister van Volksgezondheid, Welzijn en Sport over <text:span text:style-name="ifm_span_font.italic_ifm">de kosten van bloed</text:span> (ingezonden 27 februari 2012).</text:p>
      <text:p text:style-name="ifm_p_mt.3.76mm_ifm">Vraag 1</text:p>
      <text:p text:style-name="ifm_p_ifm">Kent u de uitzending «Wat is mijn bloed waard»?<text:note text:id="ID-2012Z03469-d36e58" text:note-class="footnote"><text:note-citation text:label="1 ">1</text:note-citation><text:note-body><text:p text:style-name="ifm_p_font.normal_size.6.93pt_mt..5mm_indent.-0.1161in_mleft.0.1161in_ifm">De Rekenkamer, 23 februari 2012</text:p></text:note-body></text:note>
      </text:p>
      <text:p text:style-name="ifm_p_mt.3.76mm_ifm">Vraag 2</text:p>
      <text:p text:style-name="ifm_p_ifm">Kunt u bevestigen dat een zak bloed in Nederland vanaf 210 euro wordt verkocht aan ziekenhuizen? Kunt u tevens bevestigen dat de prijs van een zak bloed in Duitsland en België ongeveer de helft lager is? Hoe verklaart u dit verschil?</text:p>
      <text:p text:style-name="ifm_p_mt.3.76mm_ifm">Vraag 3</text:p>
      <text:p text:style-name="ifm_p_ifm">Kunt u aangeven hoe Sanquin de prijs van bloed en plasma vaststelt? Kunt u daarbij aangeven wat de kostenstructuur is die Sanquin hanteert bij de verkoop van bloed en plasma aan ziekenhuizen en medicijnfabrikanten?</text:p>
      <text:p text:style-name="ifm_p_mt.3.76mm_ifm">Vraag 4</text:p>
      <text:p text:style-name="ifm_p_ifm">Is het waar dat Sanquin inmiddels een eigen vermogen heeft opgebouwd van 280 mln. euro? Deelt u de mening dat dit een onnodig hoge reserve is voor een stichting die vrijwel geen risisco’s draagt en draait op vrijwillig en belangeloos gegeven bloed?</text:p>
      <text:p text:style-name="ifm_p_mt.3.76mm_ifm">Vraag 5</text:p>
      <text:p text:style-name="ifm_p_ifm">Wist u dat de vier bestuursleden van Sanquin samen ruim 8 ton euro verdienen en de voorzitter van de raad van bestuur ruim 3 ton euro? Vindt u dit te verantwoorden voor een stichting die bestaat bij de gratie van mensen die vrijwillig en belangeloos bloed afstaan? Zo ja, waarom? Zo nee, wat gaat u doen om de beloningen bij Sanquin te versobe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8</meta:generator>
    <dc:title>De kosten van bloed</dc:title>
    <meta:user-defined meta:name="OVERHEIDop.ParlID/DC.identifier">kv-tk-2012Z03469</meta:user-defined>
    <meta:user-defined meta:name="OVERHEIDop.vraagnummer">2012Z0346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E. van der Veen</meta:user-defined>
    <meta:user-defined meta:name="OVERHEIDop.vergaderjaar">2011-2012</meta:user-defined>
    <meta:user-defined meta:name="DCTERMS.W3CDTF/OVERHEIDop.datumIndiening">2012-02-2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kosten van bloed</meta:user-defined>
    <meta:user-defined meta:name="DCTERMS.W3CDTF/DCTERMS.available">2012-02-2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2-27</meta:user-defined>
    <meta:user-defined meta:name="OVERHEID.TaxonomieBeleidsagenda/OVERHEID.category">Zorg en gezondheid | Ziekten en behandelingen</meta:user-defined>
    <meta:user-defined meta:name="OVERHEID.Informatietype/DC.type">officiële publicatie</meta:user-defined>
    <meta:user-defined meta:name="OVERHEIDop.versieInformatie"/>
  </office:meta>
</office:document-meta>
</file>