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4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468</text:p>
      <text:p text:style-name="ifm_p_font.roman_mt.3.76mm_ifm">Vragen van het lid <text:span text:style-name="ifm_span_font.bold_ifm">Schouw</text:span> (D66) aan de staatssecretaris van Buitenlandse Zaken over <text:span text:style-name="ifm_span_font.italic_ifm">soevereiniteitsoverdracht</text:span> (ingezonden 27 februari 2012).</text:p>
      <text:p text:style-name="ifm_p_mt.3.76mm_ifm">Vraag 1</text:p>
      <text:p text:style-name="ifm_p_ifm">Is het correct dat er onder de tekst van de laatste versie van het Verdrag inzake Stabiliteit, Coördinatie en Bestuur in de Economische en Monetaire Unie geen soevereiniteit zal worden overgedragen door Nederland?</text:p>
      <text:p text:style-name="ifm_p_mt.3.76mm_ifm">Vraag 2</text:p>
      <text:p text:style-name="ifm_p_ifm">Kunt u, wanneer er wel sprake is van soevereiniteitsoverdracht, aangeven hoe dat zich verhoudt tot de volgende frase uit het regeerakkoord: «Met het verdrag van Lissabon is voor de komende periode de grens bereikt van overdracht van nationale bevoegdheden aan de EU»?</text:p>
      <text:p text:style-name="ifm_p_mt.3.76mm_ifm">Vraag 3</text:p>
      <text:p text:style-name="ifm_p_ifm">Kunt u, wanneer er wel sprake is van soevereiniteitsoverdracht, aangeven hoe dat zich verhoudt tot de volgende frase die u op 21 maart 2011 opnam in een brief aan de Kamer: «het Euro Pact is een politieke afspraak waarbij geen bevoegdheden overgaan»? Is deze uitspraak staand kabinetsbeleid?<text:note text:id="ID-2012Z03468-d36e70" text:note-class="footnote"><text:note-citation text:label="1 ">1</text:note-citation><text:note-body><text:p text:style-name="ifm_p_font.normal_size.6.93pt_mt..5mm_indent.-0.1161in_mleft.0.1161in_ifm">Kamerstuk, 21 501-20, nr. 524
            </text:p></text:note-body></text:note>
      </text:p>
      <text:p text:style-name="ifm_p_mt.3.76mm_ifm">Vraag 4</text:p>
      <text:p text:style-name="ifm_p_ifm">Kunt u, wanneer er wel sprake is van soevereiniteitsoverdracht, aangeven hoe dat zich verhoudt tot uitspraken van de minister-president op 1 april 2011, toen hij stelde dat het Europact «geen dwingende afspraken oplegt» en dat er «dus geen soevereiniteit (wordt) overgedragen»? Is dit staand kabinetsbeleid?</text:p>
      <text:p text:style-name="ifm_p_mt.3.76mm_ifm">Vraag 5</text:p>
      <text:p text:style-name="ifm_p_ifm">Is het correct dat alle maatregelen die in deze versie genomen worden binnen het Stabiliteit- en Groeipact vallen? Zo neen, hoe verhoudt zich dat tot de uitspraak van de minister-president op 17 juni 2011 dat hij «zo min mogelijk soevereiniteit» wil overdragen, «behalve als het gaat om de vraag of de landen zich houden aan de afspraken van het Stabiliteit- en Groeipact»? Is dit staand kabinetsbeleid?</text:p>
      <text:p text:style-name="ifm_p_mt.3.76mm_ifm">Vraag 6</text:p>
      <text:p text:style-name="ifm_p_ifm">Kunt u, wanneer de maatregelen niet allemaal vallen onder de afspraken van het Stabiliteit- en Groeipact, aangeven hoe dat zich verhoudt tot de volgende uitspraken van de minister-president op 16 augustus 2011: «Het is geen soevereiniteitoverdracht van Nederland naar Europa, want Nederland voldoet aan de financiële strikte voorwaarden.... Er mag in ieder geval geen sprake zijn van soevereiniteitsoverdracht van landen die zich wel aan de regels houden»? Is dit staand kabinetsbeleid?</text:p>
      <text:p text:style-name="ifm_p_mt.3.76mm_ifm">Vraag 7</text:p>
      <text:p text:style-name="ifm_p_ifm">Hoe verhouden volgens u inziens de nieuwe voorstellen zich tot de motie Slob c.s. van 17 februari jl.<text:note text:id="ID-2012Z03468-d36e103" text:note-class="footnote"><text:note-citation text:label="2 ">2</text:note-citation><text:note-body><text:p text:style-name="ifm_p_font.normal_size.6.93pt_mt..5mm_indent.-0.1161in_mleft.0.1161in_ifm">Kamerstuk, 21 501-07, nr. 779
            </text:p></text:note-body></text:note> die de regering verzoekt «in de nu lopende procedure krachtig afstand te nemen van elke beweging naar een meer politieke unie»?</text:p>
      <text:p text:style-name="ifm_p_mt.3.76mm_ifm">Vraag 8</text:p>
      <text:p text:style-name="ifm_p_ifm">Bent u bereid deze vragen voor de behandeling van de eerstvolgende Europese Top in de Kam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Soevereiniteitsoverdracht</dc:title>
    <meta:user-defined meta:name="OVERHEIDop.ParlID/DC.identifier">kv-tk-2012Z03468</meta:user-defined>
    <meta:user-defined meta:name="OVERHEIDop.vraagnummer">2012Z03468</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1-2012</meta:user-defined>
    <meta:user-defined meta:name="DCTERMS.W3CDTF/OVERHEIDop.datumIndiening">2012-02-27</meta:user-defined>
    <meta:user-defined meta:name="OVERHEID.StatenGeneraal/DC.creator">Tweede Kamer der Staten-Generaal</meta:user-defined>
    <dc:language>nl</dc:language>
    <meta:user-defined meta:name="DCTERMS.alternative"/>
    <meta:user-defined meta:name="DC.title">Soevereiniteitsoverdracht</meta:user-defined>
    <meta:user-defined meta:name="DCTERMS.W3CDTF/DCTERMS.available">2012-02-27</meta:user-defined>
    <meta:user-defined meta:name="OVERHEIDop.publicationName">Kamervragen zonder antwoord</meta:user-defined>
    <meta:user-defined meta:name="OVERHEID.Organisatietype/OVERHEID.organisationType">staten generaal</meta:user-defined>
    <meta:user-defined meta:name="DCTERMS.W3CDTF/DCTERMS.issued">2012-02-27</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