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67</text:p>
      <text:p text:style-name="ifm_p_font.roman_mt.3.76mm_ifm">Vragen van het lid <text:span text:style-name="ifm_span_font.bold_ifm">Timmermans</text:span> (PvdA) aan de minister van Buitenlandse Zaken over <text:span text:style-name="ifm_span_font.italic_ifm">een nieuwe internationale aanpak van de problematiek in Somalië</text:span> (ingezonden 27 februari 2012).</text:p>
      <text:p text:style-name="ifm_p_mt.3.76mm_ifm">Vraag 1</text:p>
      <text:p text:style-name="ifm_p_ifm">Bent u bekend met het artikel «Somalia: UK weighs up air strikes against rebels»?<text:note text:id="ID-2012Z03467-d36e51" text:note-class="footnote"><text:note-citation text:label="1 ">1</text:note-citation><text:note-body><text:p text:style-name="ifm_p_font.normal_size.6.93pt_mt..5mm_indent.-0.1161in_mleft.0.1161in_ifm">The Guardian, 21 februari 2012.</text:p><text:p text:style-name="ifm_p_font.normal_size.6.93pt_indent.-0.1161in_mleft.0.1161in_ifm">
               http://www.guardian.co.uk/world/2012/feb/21/uk-considers-air-strikes-somalia
            </text:p></text:note-body></text:note>
      </text:p>
      <text:p text:style-name="ifm_p_mt.3.76mm_ifm">Vraag 2</text:p>
      <text:p text:style-name="ifm_p_ifm">Wordt Nederland vertegenwoordigd tijdens de internationale conferentie die op 23 februari a.s. in Londen wordt georganiseerd over</text:p>
      <text:p text:style-name="ifm_p_mt.3.76mm_ifm">Vraag 3</text:p>
      <text:p text:style-name="ifm_p_ifm">Zo ja, wat zal de inzet van Nederland tijdens deze conferentie zijn?</text:p>
      <text:p text:style-name="ifm_p_mt.3.76mm_ifm">Vraag 4</text:p>
      <text:p text:style-name="ifm_p_ifm">Is het waar dat het Verenigd Koninkrijk (VK) militaire acties tegen piraten en de islamitische militie Al Shabaab overweegt? Zo ja, zal hierover gesproken worden tijdens de internationale conferentie in Londen?</text:p>
      <text:p text:style-name="ifm_p_mt.3.76mm_ifm">Vraag 5</text:p>
      <text:p text:style-name="ifm_p_ifm">Heeft het VK geïnformeerd naar het Nederlandse standpunt aangaande militaire acties tegen piraten en de islamitische militie Al Shabaab? Zo ja, wat is de reactie van het kabinet gewe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Een nieuwe internationale aanpak van de problematiek in Somalië</dc:title>
    <meta:user-defined meta:name="OVERHEIDop.ParlID/DC.identifier">kv-tk-2012Z03467</meta:user-defined>
    <meta:user-defined meta:name="OVERHEIDop.vraagnummer">2012Z034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e internationale aanpak van de problematiek in Somalië</meta:user-defined>
    <meta:user-defined meta:name="DCTERMS.W3CDTF/DCTERMS.available">2012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