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426</text:p>
      <text:p text:style-name="ifm_p_font.roman_mt.3.76mm_ifm">Vragen van het lid <text:span text:style-name="ifm_span_font.bold_ifm">Braakhuis</text:span> (GroenLinks) aan de minister en staatssecretaris van Financiën over <text:span text:style-name="ifm_span_font.italic_ifm">het bericht dat grote bedrijven in Zuid-Europa de fiscus ontwijken via Nederland</text:span> (ingezonden 24 februari 2012).</text:p>
      <text:p text:style-name="ifm_p_mt.3.76mm_ifm">Vraag 1</text:p>
      <text:p text:style-name="ifm_p_ifm">Bent u bekend met het bericht «Zuid-Europa ontwijkt fiscus via Nederland»?<text:note text:id="n1" text:note-class="footnote"><text:note-citation text:label="1 ">1</text:note-citation><text:note-body><text:p text:style-name="ifm_p_font.normal_size.6.93pt_mt..5mm_indent.-0.1161in_mleft.0.1161in_ifm">Fd.nl, 23 februari 2012.</text:p></text:note-body></text:note></text:p>
      <text:p text:style-name="ifm_p_mt.3.76mm_ifm">Vraag 2</text:p>
      <text:p text:style-name="ifm_p_ifm">Kunt u bevestigen dat grote bedrijven in Portugal, Italië, Griekenland en Spanje meer dan 60% van de interne geldstromen via Nederland laat lopen? Klopt het dat van de tien Griekse bedrijven, met een omzet boven de € 2 miljard, er vier een financiële holding in Nederland hebben? Klopt het dat van de negen Portugese bedrijven, met een omzet boven de € 2 miljard, er zes een financiële holding in Nederland hebben?</text:p>
      <text:p text:style-name="ifm_p_mt.3.76mm_ifm">Vraag 3</text:p>
      <text:p text:style-name="ifm_p_ifm">Klopt de uitspraak van Wiecher Munting, oud-hoofd van de afdeling «tax rulings» van de Belastingdienst, dat de belastingdruk met wel 10% kan worden verminderd als een bedrijf zijn interne geldstroom via Nederland laat lopen?</text:p>
      <text:p text:style-name="ifm_p_mt.3.76mm_ifm">Vraag 4</text:p>
      <text:p text:style-name="ifm_p_ifm">Hoe apprecieert u de gedolven belastinginkomsten door de overheden in de genoemde landen, in het licht van de grote internationale druk, van onder andere Nederland, om de uitgaven in deze landen terug te brengen en de belastinginkomsten omhoog te brengen? Vindt u het wenselijk dat in tijden van budgettaire krapte Nederland belastingontwijking in deze landen faciliteert? Bent u bereid hier iets aan te doen?</text:p>
      <text:p text:style-name="ifm_p_mt.3.76mm_ifm">Vraag 5</text:p>
      <text:p text:style-name="ifm_p_ifm">Hoeveel voordeel heeft Nederland bij het faciliteren van belastingontwijking? Weegt dit op tegen de kosten van de crisis in de Zuid-Europese landen? Vindt u het wenselijk deze belastingconcurrentie in stand te houden, nu de overheidsuitgaven in Zuid-Europa onder grote druk staan en de crisis tot grote sociale onrust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grote bedrijven in Zuid-Europa de fiscus ontwijken via Nederland</dc:title>
    <meta:user-defined meta:name="OVERHEIDop.ParlID/DC.identifier">kv-tk-2012Z03426</meta:user-defined>
    <meta:user-defined meta:name="OVERHEIDop.vraagnummer">2012Z03426</meta:user-defined>
    <meta:user-defined meta:name="OVERHEIDop.KamervraagTypen/DC.type">Schriftelijke vragen</meta:user-defined>
    <meta:user-defined meta:name="OVERHEIDop.Parlementair/DC.type">Kamervragen zonder Antwoord</meta:user-defined>
    <meta:user-defined meta:name="OVERHEIDop.indiener">B.A.M. Braakhuis</meta:user-defined>
    <meta:user-defined meta:name="OVERHEIDop.vergaderjaar">2011-2012</meta:user-defined>
    <meta:user-defined meta:name="DCTERMS.W3CDTF/OVERHEIDop.datumIndiening">2012-02-24</meta:user-defined>
    <meta:user-defined meta:name="OVERHEID.StatenGeneraal/DC.creator">Tweede Kamer der Staten-Generaal</meta:user-defined>
    <dc:language>nl</dc:language>
    <meta:user-defined meta:name="DCTERMS.alternative"/>
    <meta:user-defined meta:name="DC.title">Het bericht dat grote bedrijven in Zuid-Europa de fiscus ontwijken via Nederland</meta:user-defined>
    <meta:user-defined meta:name="DCTERMS.W3CDTF/DCTERMS.available">2012-02-24</meta:user-defined>
    <meta:user-defined meta:name="OVERHEIDop.publicationName">Kamervragen zonder antwoord</meta:user-defined>
    <meta:user-defined meta:name="OVERHEID.Organisatietype/OVERHEID.organisationType">staten generaal</meta:user-defined>
    <meta:user-defined meta:name="DCTERMS.W3CDTF/DCTERMS.issued">2012-02-2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